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punctuation-wrap="simpl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punctuation-wrap="simple"/>
    </style:style>
    <style:style style:name="P4" style:family="paragraph" style:parent-style-name="Standard">
      <style:paragraph-properties fo:text-align="center" style:justify-single-word="false">
        <style:tab-stops>
          <style:tab-stop style:position="0.3in"/>
        </style:tab-stops>
      </style:paragraph-properties>
    </style:style>
    <style:style style:name="P5" style:family="paragraph" style:parent-style-name="Standard">
      <style:paragraph-properties fo:text-align="center" style:justify-single-word="false">
        <style:tab-stops>
          <style:tab-stop style:position="0.1in"/>
          <style:tab-stop style:position="0.6in"/>
          <style:tab-stop style:position="0.7in"/>
          <style:tab-stop style:position="1in"/>
          <style:tab-stop style:position="1.9in"/>
          <style:tab-stop style:position="3.4in"/>
          <style:tab-stop style:position="5.1in"/>
        </style:tab-stops>
      </style:paragraph-properties>
    </style:style>
    <style:style style:name="P6" style:family="paragraph" style:parent-style-name="Standard">
      <style:paragraph-properties fo:text-align="center" style:justify-single-word="false">
        <style:tab-stops>
          <style:tab-stop style:position="0.1in"/>
          <style:tab-stop style:position="0.7in"/>
          <style:tab-stop style:position="3.4in"/>
        </style:tab-stops>
      </style:paragraph-properties>
    </style:style>
    <style:style style:name="P7" style:family="paragraph" style:parent-style-name="Standard">
      <style:paragraph-properties fo:text-align="center" style:justify-single-word="false">
        <style:tab-stops>
          <style:tab-stop style:position="0.4in"/>
          <style:tab-stop style:position="0.9in"/>
        </style:tab-stops>
      </style:paragraph-properties>
    </style:style>
    <style:style style:name="P8" style:family="paragraph" style:parent-style-name="Standard">
      <style:paragraph-properties fo:text-align="center" style:justify-single-word="false">
        <style:tab-stops>
          <style:tab-stop style:position="4.4583in"/>
        </style:tab-stops>
      </style:paragraph-properties>
    </style:style>
    <style:style style:name="P9" style:family="paragraph" style:parent-style-name="Standard">
      <style:paragraph-properties fo:text-align="center" style:justify-single-word="false">
        <style:tab-stops>
          <style:tab-stop style:position="0.3in"/>
          <style:tab-stop style:position="0.8in"/>
        </style:tab-stops>
      </style:paragraph-properties>
    </style:style>
    <style:style style:name="P10" style:family="paragraph" style:parent-style-name="Standard">
      <style:paragraph-properties style:punctuation-wrap="simple"/>
      <style:text-properties style:font-name="Arial Black" fo:font-size="14pt" fo:font-weight="bold" style:font-size-asian="14pt" style:font-weight-asian="bold" style:font-size-complex="12pt" style:font-weight-complex="bold"/>
    </style:style>
    <style:style style:name="P11" style:family="paragraph" style:parent-style-name="Standard">
      <style:paragraph-properties style:punctuation-wrap="simple"/>
      <style:text-properties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style:punctuation-wrap="simple"/>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3" style:family="paragraph" style:parent-style-name="Standard">
      <style:text-properties fo:font-size="12pt" style:font-size-asian="12pt"/>
    </style:style>
    <style:style style:name="P14" style:family="paragraph" style:parent-style-name="Standard">
      <style:paragraph-properties style:punctuation-wrap="simple"/>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paragraph-properties fo:text-align="center" style:justify-single-word="false" style:punctuation-wrap="simple"/>
      <style:text-properties fo:font-size="12pt" style:font-size-asian="12pt"/>
    </style:style>
    <style:style style:name="P17" style:family="paragraph" style:parent-style-name="Standard">
      <style:paragraph-properties fo:text-align="center" style:justify-single-word="false">
        <style:tab-stops>
          <style:tab-stop style:position="0.1in"/>
          <style:tab-stop style:position="0.7in"/>
          <style:tab-stop style:position="3.4in"/>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0.4in"/>
          <style:tab-stop style:position="0.9in"/>
        </style:tab-stops>
      </style:paragraph-properties>
      <style:text-properties fo:font-size="12pt" style:font-size-asian="12pt"/>
    </style:style>
    <style:style style:name="P19" style:family="paragraph" style:parent-style-name="Standard">
      <style:paragraph-properties>
        <style:tab-stops>
          <style:tab-stop style:position="1.7945in"/>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0.3in"/>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0.4in"/>
          <style:tab-stop style:position="0.9in"/>
        </style:tab-stops>
      </style:paragraph-properties>
      <style:text-properties fo:font-size="12pt" style:font-size-asian="12pt"/>
    </style:style>
    <style:style style:name="P22" style:family="paragraph" style:parent-style-name="Standard">
      <style:paragraph-properties>
        <style:tab-stops>
          <style:tab-stop style:position="0.1in"/>
          <style:tab-stop style:position="0.6in"/>
          <style:tab-stop style:position="0.7in"/>
          <style:tab-stop style:position="1in"/>
          <style:tab-stop style:position="1.9in"/>
          <style:tab-stop style:position="3.4in"/>
          <style:tab-stop style:position="5.1in"/>
        </style:tab-stops>
      </style:paragraph-properties>
      <style:text-properties fo:font-size="12pt" style:font-size-asian="12pt"/>
    </style:style>
    <style:style style:name="P23" style:family="paragraph" style:parent-style-name="Standard">
      <style:paragraph-properties>
        <style:tab-stops>
          <style:tab-stop style:position="0.1in"/>
          <style:tab-stop style:position="0.7in"/>
          <style:tab-stop style:position="3.4in"/>
        </style:tab-stops>
      </style:paragraph-properties>
      <style:text-properties fo:font-size="12pt" style:font-size-asian="12pt"/>
    </style:style>
    <style:style style:name="P24" style:family="paragraph" style:parent-style-name="Standard">
      <style:paragraph-properties>
        <style:tab-stops>
          <style:tab-stop style:position="0.4in"/>
          <style:tab-stop style:position="0.9in"/>
        </style:tab-stops>
      </style:paragraph-properties>
      <style:text-properties fo:font-size="12pt" style:font-size-asian="12pt"/>
    </style:style>
    <style:style style:name="P25" style:family="paragraph" style:parent-style-name="Standard">
      <style:paragraph-properties>
        <style:tab-stops>
          <style:tab-stop style:position="4.4583in"/>
        </style:tab-stops>
      </style:paragraph-properties>
      <style:text-properties fo:font-size="12pt" style:font-size-asian="12pt"/>
    </style:style>
    <style:style style:name="P26"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27" style:family="paragraph" style:parent-style-name="Standard">
      <style:text-properties style:font-name="Courier" fo:font-size="12pt" style:font-size-asian="12pt"/>
    </style:style>
    <style:style style:name="P28" style:family="paragraph" style:parent-style-name="Standard">
      <style:paragraph-properties fo:text-align="center" style:justify-single-word="false"/>
      <style:text-properties style:font-name="Courier" fo:font-size="12pt" style:font-size-asian="12pt"/>
    </style:style>
    <style:style style:name="P29" style:family="paragraph" style:parent-style-name="Standard">
      <style:paragraph-properties fo:text-align="center" style:justify-single-word="false">
        <style:tab-stops>
          <style:tab-stop style:position="0.3in"/>
          <style:tab-stop style:position="0.8in"/>
        </style:tab-stops>
      </style:paragraph-properties>
      <style:text-properties style:font-name="Courier" fo:font-size="12pt" style:font-size-asian="12pt"/>
    </style:style>
    <style:style style:name="P30" style:family="paragraph" style:parent-style-name="Standard">
      <style:paragraph-properties fo:text-align="justify" style:justify-single-word="false"/>
      <style:text-properties style:font-name="Courier" fo:font-size="12pt" style:font-size-asian="12pt"/>
    </style:style>
    <style:style style:name="P31" style:family="paragraph" style:parent-style-name="Standard">
      <style:paragraph-properties>
        <style:tab-stops>
          <style:tab-stop style:position="0.3in"/>
          <style:tab-stop style:position="0.8in"/>
        </style:tab-stops>
      </style:paragraph-properties>
      <style:text-properties style:font-name="Courier" fo:font-size="12pt" style:font-size-asian="12pt"/>
    </style:style>
    <style:style style:name="P32" style:family="paragraph" style:parent-style-name="Standard">
      <style:paragraph-properties>
        <style:tab-stops>
          <style:tab-stop style:position="0.4in"/>
          <style:tab-stop style:position="0.9in"/>
        </style:tab-stops>
      </style:paragraph-properties>
      <style:text-properties style:font-name="Courier" fo:font-size="12pt" style:text-underline-style="solid" style:text-underline-width="auto" style:text-underline-color="font-color" style:font-size-asian="12pt"/>
    </style:style>
    <style:style style:name="P33" style:family="paragraph" style:parent-style-name="Standard">
      <style:paragraph-properties>
        <style:tab-stops>
          <style:tab-stop style:position="1.7945in"/>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4in"/>
          <style:tab-stop style:position="0.9in"/>
        </style:tab-stops>
      </style:paragraph-properties>
    </style:style>
    <style:style style:name="P36" style:family="paragraph" style:parent-style-name="Standard">
      <style:paragraph-properties>
        <style:tab-stops>
          <style:tab-stop style:position="0.5in" style:type="char" style:char="."/>
          <style:tab-stop style:position="1in"/>
        </style:tab-stops>
      </style:paragraph-properties>
    </style:style>
    <style:style style:name="P37" style:family="paragraph" style:parent-style-name="Standard">
      <style:paragraph-properties>
        <style:tab-stops>
          <style:tab-stop style:position="0.1in"/>
          <style:tab-stop style:position="0.6in"/>
          <style:tab-stop style:position="0.7in"/>
          <style:tab-stop style:position="1in"/>
          <style:tab-stop style:position="1.9in"/>
          <style:tab-stop style:position="3.4in"/>
          <style:tab-stop style:position="5.1in"/>
        </style:tab-stops>
      </style:paragraph-properties>
    </style:style>
    <style:style style:name="P38" style:family="paragraph" style:parent-style-name="Standard">
      <style:paragraph-properties>
        <style:tab-stops>
          <style:tab-stop style:position="0.1in"/>
          <style:tab-stop style:position="0.7in"/>
          <style:tab-stop style:position="3.4in"/>
        </style:tab-stops>
      </style:paragraph-properties>
    </style:style>
    <style:style style:name="P39" style:family="paragraph" style:parent-style-name="Standard">
      <style:paragraph-properties>
        <style:tab-stops>
          <style:tab-stop style:position="0.4in"/>
          <style:tab-stop style:position="0.9in"/>
        </style:tab-stops>
      </style:paragraph-properties>
    </style:style>
    <style:style style:name="P40" style:family="paragraph" style:parent-style-name="Standard">
      <style:paragraph-properties>
        <style:tab-stops>
          <style:tab-stop style:position="0.4in"/>
          <style:tab-stop style:position="0.9in"/>
        </style:tab-stops>
      </style:paragraph-properties>
      <style:text-properties fo:font-size="8pt" style:font-size-asian="8pt"/>
    </style:style>
    <style:style style:name="P41" style:family="paragraph" style:parent-style-name="Standard">
      <style:paragraph-properties>
        <style:tab-stops>
          <style:tab-stop style:position="4.4583in"/>
        </style:tab-stops>
      </style:paragraph-properties>
    </style:style>
    <style:style style:name="P42" style:family="paragraph" style:parent-style-name="Standard">
      <style:paragraph-properties>
        <style:tab-stops>
          <style:tab-stop style:position="0.3in"/>
          <style:tab-stop style:position="0.8in"/>
        </style:tab-stops>
      </style:paragraph-properties>
    </style:style>
    <style:style style:name="P43" style:family="paragraph" style:parent-style-name="Standard">
      <style:paragraph-properties fo:keep-with-next="always" style:punctuation-wrap="simple"/>
      <style:text-properties style:font-name="Arial1" fo:font-size="12pt" fo:font-weight="bold" style:font-size-asian="12pt" style:font-weight-asian="bold" style:font-name-complex="Arial2" style:font-size-complex="12pt" style:font-weight-complex="bold"/>
    </style:style>
    <style:style style:name="P44" style:family="paragraph" style:parent-style-name="Standard">
      <style:paragraph-properties fo:keep-with-next="always" style:punctuation-wrap="simple"/>
    </style:style>
    <style:style style:name="P45" style:family="paragraph" style:parent-style-name="Standard">
      <style:paragraph-properties fo:margin-left="0.5in" fo:margin-right="0in" fo:text-indent="-0.5in" style:auto-text-indent="false"/>
      <style:text-properties style:font-name="Courier" fo:font-size="12pt" style:font-size-asian="12pt"/>
    </style:style>
    <style:style style:name="P46" style:family="paragraph" style:parent-style-name="Standard">
      <style:paragraph-properties fo:margin-left="1in" fo:margin-right="0in" fo:text-indent="-1in" style:auto-text-indent="false">
        <style:tab-stops>
          <style:tab-stop style:position="0.5in"/>
          <style:tab-stop style:position="1in"/>
        </style:tab-stops>
      </style:paragraph-properties>
      <style:text-properties fo:font-size="12pt" style:font-size-asian="12pt"/>
    </style:style>
    <style:style style:name="P47" style:family="paragraph" style:parent-style-name="Standard">
      <style:paragraph-properties fo:margin-left="1in" fo:margin-right="0in" fo:text-indent="-1in" style:auto-text-indent="false">
        <style:tab-stops>
          <style:tab-stop style:position="0.5in" style:type="char" style:char="."/>
          <style:tab-stop style:position="1in"/>
        </style:tab-stops>
      </style:paragraph-properties>
    </style:style>
    <style:style style:name="P48" style:family="paragraph" style:parent-style-name="Standard">
      <style:paragraph-properties fo:margin-left="1in" fo:margin-right="0.1in" fo:text-indent="-1in" style:auto-text-indent="false">
        <style:tab-stops>
          <style:tab-stop style:position="0.5in"/>
          <style:tab-stop style:position="1in"/>
        </style:tab-stops>
      </style:paragraph-properties>
      <style:text-properties fo:font-size="12pt" style:font-size-asian="12pt"/>
    </style:style>
    <style:style style:name="P49" style:family="paragraph" style:parent-style-name="Standard" style:master-page-name="Standard">
      <style:paragraph-properties style:page-number="auto" style:punctuation-wrap="simple"/>
    </style:style>
    <style:style style:name="P50" style:family="paragraph" style:parent-style-name="Standard">
      <style:paragraph-properties fo:margin-left="1in" fo:margin-right="0in" fo:text-indent="0in" style:auto-text-indent="false"/>
    </style:style>
    <style:style style:name="P51" style:family="paragraph" style:parent-style-name="Standard">
      <style:paragraph-properties fo:margin-left="1in" fo:margin-right="0in" fo:text-indent="0in" style:auto-text-indent="false"/>
      <style:text-properties fo:font-size="12pt" style:font-size-asian="12pt"/>
    </style:style>
    <style:style style:name="P52" style:family="paragraph" style:parent-style-name="Standard">
      <style:paragraph-properties fo:margin-left="0in" fo:margin-right="0in" fo:text-indent="0.5in" style:auto-text-indent="false"/>
    </style:style>
    <style:style style:name="P53" style:family="paragraph" style:parent-style-name="Standard">
      <style:paragraph-properties fo:margin-left="0in" fo:margin-right="0in" fo:text-indent="0.5in" style:auto-text-indent="false"/>
      <style:text-properties fo:font-size="12pt" style:text-underline-style="solid" style:text-underline-width="auto" style:text-underline-color="font-color" style:font-size-asian="12pt"/>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tab-stops>
          <style:tab-stop style:position="0.5in"/>
          <style:tab-stop style:position="1in"/>
          <style:tab-stop style:position="1.5in"/>
        </style:tab-stops>
      </style:paragraph-properties>
    </style:style>
    <style:style style:name="P56" style:family="paragraph" style:parent-style-name="Standard">
      <style:paragraph-properties fo:margin-left="0.5in" fo:margin-right="0in" fo:text-align="justify" style:justify-single-word="false" fo:text-indent="0in" style:auto-text-indent="false">
        <style:tab-stops>
          <style:tab-stop style:position="0.5in"/>
          <style:tab-stop style:position="1in"/>
          <style:tab-stop style:position="1.5in"/>
        </style:tab-stops>
      </style:paragraph-properties>
      <style:text-properties style:font-name="Courier" fo:font-size="12pt" style:font-size-asian="12pt"/>
    </style:style>
    <style:style style:name="P57" style:family="paragraph" style:parent-style-name="Standard">
      <style:paragraph-properties fo:margin-left="0.5in" fo:margin-right="0in" fo:text-align="justify" style:justify-single-word="false" fo:text-indent="0in" style:auto-text-indent="false">
        <style:tab-stops>
          <style:tab-stop style:position="0.5in"/>
          <style:tab-stop style:position="1in"/>
          <style:tab-stop style:position="1.5in"/>
        </style:tab-stops>
      </style:paragraph-properties>
    </style:style>
    <style:style style:name="P58" style:family="paragraph" style:parent-style-name="Standard">
      <style:paragraph-properties fo:margin-left="0.2in" fo:margin-right="0.5in" fo:text-align="justify" style:justify-single-word="false" fo:text-indent="0in" style:auto-text-indent="false"/>
    </style:style>
    <style:style style:name="P59" style:family="paragraph" style:parent-style-name="Standard">
      <style:paragraph-properties fo:margin-left="0.2in" fo:margin-right="0.5in" fo:text-align="justify" style:justify-single-word="false" fo:text-indent="0in" style:auto-text-indent="false"/>
      <style:text-properties fo:font-size="12pt" style:font-size-asian="12pt"/>
    </style:style>
    <style:style style:name="P60" style:family="paragraph" style:parent-style-name="Standard">
      <style:paragraph-properties fo:text-align="center" style:justify-single-word="false" fo:break-before="page"/>
      <style:text-properties fo:font-size="12pt" style:font-size-asian="12pt"/>
    </style:style>
    <style:style style:name="P61" style:family="paragraph" style:parent-style-name="Standard">
      <style:paragraph-properties fo:text-align="center" style:justify-single-word="false" fo:break-before="page"/>
    </style:style>
    <style:style style:name="P62" style:family="paragraph" style:parent-style-name="Standard">
      <style:paragraph-properties fo:text-align="center" style:justify-single-word="false" fo:break-before="page">
        <style:tab-stops>
          <style:tab-stop style:position="0.3in"/>
          <style:tab-stop style:position="0.8in"/>
        </style:tab-stops>
      </style:paragraph-properties>
    </style:style>
    <style:style style:name="P63" style:family="paragraph" style:parent-style-name="Standard">
      <style:paragraph-properties fo:break-before="page">
        <style:tab-stops>
          <style:tab-stop style:position="0.4in"/>
          <style:tab-stop style:position="0.9in"/>
        </style:tab-stops>
      </style:paragraph-properties>
    </style:style>
    <style:style style:name="P64" style:family="paragraph" style:parent-style-name="Standard">
      <style:paragraph-properties fo:margin-left="0in" fo:margin-right="-0.5in" fo:text-indent="0in" style:auto-text-indent="false"/>
    </style:style>
    <style:style style:name="P65" style:family="paragraph" style:parent-style-name="Standard">
      <style:paragraph-properties fo:margin-left="0in" fo:margin-right="-0.5in" fo:text-align="justify" style:justify-single-word="false" fo:text-indent="0in" style:auto-text-indent="false"/>
      <style:text-properties fo:font-size="12pt" style:font-size-asian="12pt"/>
    </style:style>
    <style:style style:name="P66" style:family="paragraph" style:parent-style-name="Standard">
      <style:paragraph-properties fo:margin-left="0in" fo:margin-right="-0.5in" fo:text-indent="0in" style:auto-text-indent="false">
        <style:tab-stops>
          <style:tab-stop style:position="0.5in" style:type="char" style:char="."/>
          <style:tab-stop style:position="1in"/>
          <style:tab-stop style:position="3.8in" style:type="center"/>
        </style:tab-stops>
      </style:paragraph-properties>
      <style:text-properties fo:font-size="12pt" style:font-size-asian="12pt"/>
    </style:style>
    <style:style style:name="P67" style:family="paragraph" style:parent-style-name="Standard">
      <style:paragraph-properties fo:margin-left="0in" fo:margin-right="-0.5in" fo:text-indent="0in" style:auto-text-indent="false">
        <style:tab-stops>
          <style:tab-stop style:position="0.1in"/>
          <style:tab-stop style:position="0.2in"/>
          <style:tab-stop style:position="0.6in"/>
          <style:tab-stop style:position="1in"/>
          <style:tab-stop style:position="1.9in"/>
          <style:tab-stop style:position="3.55in" style:type="center"/>
          <style:tab-stop style:position="5.1in"/>
        </style:tab-stops>
      </style:paragraph-properties>
      <style:text-properties fo:font-size="12pt" style:font-size-asian="12pt"/>
    </style:style>
    <style:style style:name="P68" style:family="paragraph" style:parent-style-name="Standard">
      <style:paragraph-properties fo:margin-left="0in" fo:margin-right="-0.5in" fo:text-indent="0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text-properties fo:font-size="12pt" style:font-size-asian="12pt"/>
    </style:style>
    <style:style style:name="P69" style:family="paragraph" style:parent-style-name="Standard">
      <style:paragraph-properties fo:margin-left="0in" fo:margin-right="-0.5in" fo:text-align="center" style:justify-single-word="false" fo:text-indent="0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text-properties fo:font-size="12pt" style:font-size-asian="12pt"/>
    </style:style>
    <style:style style:name="P70" style:family="paragraph" style:parent-style-name="Standard">
      <style:paragraph-properties fo:margin-left="0in" fo:margin-right="-0.5in" fo:text-align="justify" style:justify-single-word="false" fo:text-indent="0in" style:auto-text-indent="false"/>
    </style:style>
    <style:style style:name="P71" style:family="paragraph" style:parent-style-name="Standard">
      <style:paragraph-properties fo:margin-left="0in" fo:margin-right="-0.5in" fo:text-align="center" style:justify-single-word="false" fo:text-indent="0in" style:auto-text-indent="false"/>
    </style:style>
    <style:style style:name="P72" style:family="paragraph" style:parent-style-name="Standard">
      <style:paragraph-properties fo:margin-left="0in" fo:margin-right="-0.5in" fo:text-align="center" style:justify-single-word="false" fo:text-indent="0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style>
    <style:style style:name="P73" style:family="paragraph" style:parent-style-name="Standard">
      <style:paragraph-properties fo:margin-left="0in" fo:margin-right="-0.5in" fo:text-align="center" style:justify-single-word="false" fo:text-indent="0in" style:auto-text-indent="false">
        <style:tab-stops>
          <style:tab-stop style:position="0.1in"/>
          <style:tab-stop style:position="0.6in"/>
          <style:tab-stop style:position="1.1in"/>
        </style:tab-stops>
      </style:paragraph-properties>
    </style:style>
    <style:style style:name="P74" style:family="paragraph" style:parent-style-name="Standard">
      <style:paragraph-properties fo:margin-left="0in" fo:margin-right="-0.5in" fo:text-indent="0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style>
    <style:style style:name="P75" style:family="paragraph" style:parent-style-name="Standard">
      <style:paragraph-properties fo:margin-left="0in" fo:margin-right="-0.5in" fo:text-indent="0in" style:auto-text-indent="false">
        <style:tab-stops>
          <style:tab-stop style:position="0.1in"/>
          <style:tab-stop style:position="0.3in"/>
          <style:tab-stop style:position="0.6in"/>
          <style:tab-stop style:position="0.9in"/>
          <style:tab-stop style:position="1in"/>
          <style:tab-stop style:position="1.5in"/>
          <style:tab-stop style:position="1.9in"/>
          <style:tab-stop style:position="2.1in"/>
          <style:tab-stop style:position="2.7in"/>
          <style:tab-stop style:position="5.1in"/>
        </style:tab-stops>
      </style:paragraph-properties>
    </style:style>
    <style:style style:name="P76" style:family="paragraph" style:parent-style-name="Standard">
      <style:paragraph-properties fo:margin-left="0in" fo:margin-right="-0.5in" fo:text-align="center" style:justify-single-word="false" fo:text-indent="0in" style:auto-text-indent="false">
        <style:tab-stops>
          <style:tab-stop style:position="0.1in"/>
          <style:tab-stop style:position="0.6in"/>
          <style:tab-stop style:position="1.1in"/>
        </style:tab-stops>
      </style:paragraph-properties>
      <style:text-properties fo:font-size="9pt" style:font-size-asian="9pt"/>
    </style:style>
    <style:style style:name="P77" style:family="paragraph" style:parent-style-name="Standard">
      <style:paragraph-properties fo:margin-left="0in" fo:margin-right="-1in" fo:text-indent="0in" style:auto-text-indent="false"/>
    </style:style>
    <style:style style:name="P78" style:family="paragraph" style:parent-style-name="Standard">
      <style:paragraph-properties fo:margin-left="0in" fo:margin-right="-1in" fo:text-indent="0in" style:auto-text-indent="false"/>
      <style:text-properties fo:font-size="12pt" style:font-size-asian="12pt"/>
    </style:style>
    <style:style style:name="P79" style:family="paragraph" style:parent-style-name="Standard">
      <style:paragraph-properties fo:margin-left="0in" fo:margin-right="-1in" fo:text-align="center" style:justify-single-word="false" fo:text-indent="0in" style:auto-text-indent="false"/>
      <style:text-properties fo:font-size="12pt" style:font-size-asian="12pt"/>
    </style:style>
    <style:style style:name="P80" style:family="paragraph" style:parent-style-name="Standard">
      <style:paragraph-properties fo:margin-left="0.4in" fo:margin-right="0in" fo:text-indent="0in" style:auto-text-indent="false">
        <style:tab-stops>
          <style:tab-stop style:position="0.5in" style:type="char" style:char="."/>
          <style:tab-stop style:position="1in"/>
        </style:tab-stops>
      </style:paragraph-properties>
      <style:text-properties fo:font-size="12pt" style:font-size-asian="12pt"/>
    </style:style>
    <style:style style:name="P81" style:family="paragraph" style:parent-style-name="Standard">
      <style:paragraph-properties fo:margin-left="0.4in" fo:margin-right="0in" fo:text-indent="0in" style:auto-text-indent="false">
        <style:tab-stops>
          <style:tab-stop style:position="0.5in" style:type="char" style:char="."/>
          <style:tab-stop style:position="1in"/>
        </style:tab-stops>
      </style:paragraph-properties>
    </style:style>
    <style:style style:name="P82" style:family="paragraph" style:parent-style-name="Standard">
      <style:paragraph-properties fo:margin-left="0.4in" fo:margin-right="0in" fo:text-indent="-0.4in" style:auto-text-indent="false">
        <style:tab-stops>
          <style:tab-stop style:position="0.5in" style:type="char" style:char="."/>
          <style:tab-stop style:position="1in"/>
        </style:tab-stops>
      </style:paragraph-properties>
    </style:style>
    <style:style style:name="P83" style:family="paragraph" style:parent-style-name="Standard">
      <style:paragraph-properties fo:margin-left="0in" fo:margin-right="-0.1in" fo:text-indent="0in" style:auto-text-indent="false">
        <style:tab-stops>
          <style:tab-stop style:position="0.1in"/>
          <style:tab-stop style:position="0.6in"/>
          <style:tab-stop style:position="1in"/>
          <style:tab-stop style:position="1.9in"/>
          <style:tab-stop style:position="5.1in"/>
        </style:tab-stops>
      </style:paragraph-properties>
    </style:style>
    <style:style style:name="P84" style:family="paragraph" style:parent-style-name="Standard" style:list-style-name="WWNum1">
      <style:paragraph-properties fo:margin-left="0in" fo:margin-right="-0.1in" fo:text-indent="0in" style:auto-text-indent="false">
        <style:tab-stops>
          <style:tab-stop style:position="0.1in"/>
          <style:tab-stop style:position="0.6in"/>
          <style:tab-stop style:position="1in"/>
          <style:tab-stop style:position="1.9in"/>
          <style:tab-stop style:position="5.1in"/>
        </style:tab-stops>
      </style:paragraph-properties>
    </style:style>
    <style:style style:name="P85" style:family="paragraph" style:parent-style-name="Standard">
      <style:paragraph-properties fo:margin-left="0in" fo:margin-right="-0.1in" fo:text-align="center" style:justify-single-word="false" fo:text-indent="0in" style:auto-text-indent="false">
        <style:tab-stops>
          <style:tab-stop style:position="0.1in"/>
          <style:tab-stop style:position="0.6in"/>
          <style:tab-stop style:position="1in"/>
          <style:tab-stop style:position="1.9in"/>
          <style:tab-stop style:position="5.1in"/>
        </style:tab-stops>
      </style:paragraph-properties>
      <style:text-properties fo:font-size="12pt" style:font-size-asian="12pt"/>
    </style:style>
    <style:style style:name="P86" style:family="paragraph" style:parent-style-name="Standard">
      <style:paragraph-properties fo:margin-left="0in" fo:margin-right="-0.1in" fo:text-indent="0in" style:auto-text-indent="false">
        <style:tab-stops>
          <style:tab-stop style:position="0.1in"/>
          <style:tab-stop style:position="0.6in"/>
          <style:tab-stop style:position="1in"/>
          <style:tab-stop style:position="1.9in"/>
          <style:tab-stop style:position="5.1in"/>
        </style:tab-stops>
      </style:paragraph-properties>
      <style:text-properties fo:font-size="12pt" style:font-size-asian="12pt"/>
    </style:style>
    <style:style style:name="P87" style:family="paragraph" style:parent-style-name="Standard" style:list-style-name="WWNum1">
      <style:paragraph-properties fo:margin-left="0in" fo:margin-right="-0.1in" fo:text-indent="0in" style:auto-text-indent="false">
        <style:tab-stops>
          <style:tab-stop style:position="0.1in"/>
          <style:tab-stop style:position="0.6in"/>
          <style:tab-stop style:position="1.9in"/>
          <style:tab-stop style:position="5.1in"/>
        </style:tab-stops>
      </style:paragraph-properties>
    </style:style>
    <style:style style:name="P88" style:family="paragraph" style:parent-style-name="Standard">
      <style:paragraph-properties fo:margin-left="0in" fo:margin-right="-0.1in" fo:text-align="center" style:justify-single-word="false" fo:text-indent="0in" style:auto-text-indent="false">
        <style:tab-stops>
          <style:tab-stop style:position="0.1in"/>
          <style:tab-stop style:position="0.6in"/>
          <style:tab-stop style:position="1in"/>
          <style:tab-stop style:position="1.9in"/>
          <style:tab-stop style:position="5.1in"/>
        </style:tab-stops>
      </style:paragraph-properties>
    </style:style>
    <style:style style:name="P89" style:family="paragraph" style:parent-style-name="Standard">
      <style:paragraph-properties fo:margin-left="0.6in" fo:margin-right="-0.1in" fo:text-indent="-0.6in" style:auto-text-indent="false">
        <style:tab-stops>
          <style:tab-stop style:position="0.1in"/>
          <style:tab-stop style:position="0.6in"/>
          <style:tab-stop style:position="1in"/>
          <style:tab-stop style:position="1.9in"/>
          <style:tab-stop style:position="5.1in"/>
        </style:tab-stops>
      </style:paragraph-properties>
    </style:style>
    <style:style style:name="P90" style:family="paragraph" style:parent-style-name="Standard">
      <style:paragraph-properties fo:margin-left="0.6in" fo:margin-right="-0.1in" fo:text-indent="-0.6in" style:auto-text-indent="false">
        <style:tab-stops>
          <style:tab-stop style:position="0.1in"/>
          <style:tab-stop style:position="0.6in"/>
          <style:tab-stop style:position="1in"/>
          <style:tab-stop style:position="1.9in"/>
          <style:tab-stop style:position="5.1in"/>
        </style:tab-stops>
      </style:paragraph-properties>
      <style:text-properties fo:font-size="12pt" style:font-size-asian="12pt"/>
    </style:style>
    <style:style style:name="P91" style:family="paragraph" style:parent-style-name="Standard">
      <style:paragraph-properties fo:margin-left="0in" fo:margin-right="0.3in" fo:text-indent="0in" style:auto-text-indent="false">
        <style:tab-stops>
          <style:tab-stop style:position="0.1in"/>
          <style:tab-stop style:position="0.6in"/>
          <style:tab-stop style:position="1in"/>
          <style:tab-stop style:position="1.9in"/>
          <style:tab-stop style:position="5.1in"/>
        </style:tab-stops>
      </style:paragraph-properties>
    </style:style>
    <style:style style:name="P92" style:family="paragraph" style:parent-style-name="Standard" style:list-style-name="WWNum2">
      <style:paragraph-properties fo:margin-left="0in" fo:margin-right="0.3in" fo:text-indent="0in" style:auto-text-indent="false">
        <style:tab-stops>
          <style:tab-stop style:position="0.1in"/>
          <style:tab-stop style:position="0.6in"/>
          <style:tab-stop style:position="1in"/>
          <style:tab-stop style:position="1.9in"/>
          <style:tab-stop style:position="5.1in"/>
        </style:tab-stops>
      </style:paragraph-properties>
    </style:style>
    <style:style style:name="P93" style:family="paragraph" style:parent-style-name="Standard">
      <style:paragraph-properties fo:margin-left="0in" fo:margin-right="0.3in" fo:text-indent="0in" style:auto-text-indent="false">
        <style:tab-stops>
          <style:tab-stop style:position="0.1in"/>
          <style:tab-stop style:position="0.6in"/>
          <style:tab-stop style:position="1in"/>
          <style:tab-stop style:position="1.9in"/>
          <style:tab-stop style:position="5.1in"/>
        </style:tab-stops>
      </style:paragraph-properties>
      <style:text-properties fo:font-size="12pt" style:font-size-asian="12pt"/>
    </style:style>
    <style:style style:name="P94" style:family="paragraph" style:parent-style-name="Standard">
      <style:paragraph-properties fo:margin-left="0in" fo:margin-right="0.3in" fo:text-align="center" style:justify-single-word="false" fo:text-indent="0in" style:auto-text-indent="false">
        <style:tab-stops>
          <style:tab-stop style:position="0.1in"/>
          <style:tab-stop style:position="0.6in"/>
          <style:tab-stop style:position="1in"/>
          <style:tab-stop style:position="1.9in"/>
          <style:tab-stop style:position="5.1in"/>
        </style:tab-stops>
      </style:paragraph-properties>
      <style:text-properties fo:font-size="12pt" style:font-size-asian="12pt"/>
    </style:style>
    <style:style style:name="P95"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96"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font-size-asian="12pt"/>
    </style:style>
    <style:style style:name="P97"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9in"/>
          <style:tab-stop style:position="3.15in" style:type="center"/>
          <style:tab-stop style:position="5.1in"/>
        </style:tab-stops>
      </style:paragraph-properties>
      <style:text-properties fo:font-size="12pt" style:font-size-asian="12pt"/>
    </style:style>
    <style:style style:name="P98"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text-properties fo:font-size="12pt" style:font-size-asian="12pt"/>
    </style:style>
    <style:style style:name="P99"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00"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6in"/>
          <style:tab-stop style:position="1.9in"/>
          <style:tab-stop style:position="5.1in"/>
        </style:tab-stops>
      </style:paragraph-properties>
      <style:text-properties fo:font-size="12pt" style:font-size-asian="12pt"/>
    </style:style>
    <style:style style:name="P101"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1in"/>
          <style:tab-stop style:position="1.9in"/>
          <style:tab-stop style:position="3.15in" style:type="center"/>
          <style:tab-stop style:position="5.1in"/>
        </style:tab-stops>
      </style:paragraph-properties>
      <style:text-properties fo:font-size="12pt" style:font-size-asian="12pt"/>
    </style:style>
    <style:style style:name="P102"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9in"/>
          <style:tab-stop style:position="3.15in" style:type="center"/>
          <style:tab-stop style:position="5.1in"/>
        </style:tab-stops>
      </style:paragraph-properties>
      <style:text-properties fo:font-size="12pt" style:font-size-asian="12pt"/>
    </style:style>
    <style:style style:name="P103"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1in"/>
          <style:tab-stop style:position="1.9in"/>
          <style:tab-stop style:position="3.15in" style:type="center"/>
          <style:tab-stop style:position="5.1in"/>
        </style:tab-stops>
      </style:paragraph-properties>
      <style:text-properties fo:font-size="12pt" style:font-size-asian="12pt"/>
    </style:style>
    <style:style style:name="P104" style:family="paragraph" style:parent-style-name="Standard">
      <style:paragraph-properties fo:margin-left="0in" fo:margin-right="0.3in" fo:text-align="center" style:justify-single-word="false" fo:text-indent="0in" style:auto-text-indent="false">
        <style:tab-stops>
          <style:tab-stop style:position="0.1in"/>
          <style:tab-stop style:position="0.6in"/>
          <style:tab-stop style:position="0.8in"/>
          <style:tab-stop style:position="1in"/>
          <style:tab-stop style:position="1.9in"/>
          <style:tab-stop style:position="5.1in"/>
        </style:tab-stops>
      </style:paragraph-properties>
      <style:text-properties fo:font-size="12pt" style:font-size-asian="12pt"/>
    </style:style>
    <style:style style:name="P105"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06"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font-size-asian="12pt"/>
    </style:style>
    <style:style style:name="P107"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text-properties fo:font-size="12pt" style:font-size-asian="12pt"/>
    </style:style>
    <style:style style:name="P108"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09"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0.7in"/>
          <style:tab-stop style:position="1in"/>
          <style:tab-stop style:position="1.6in"/>
          <style:tab-stop style:position="1.9in"/>
          <style:tab-stop style:position="5.1in"/>
        </style:tab-stops>
      </style:paragraph-properties>
      <style:text-properties fo:font-size="12pt" style:font-size-asian="12pt"/>
    </style:style>
    <style:style style:name="P110"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1in"/>
          <style:tab-stop style:position="1.9in"/>
          <style:tab-stop style:position="3.15in" style:type="center"/>
          <style:tab-stop style:position="5.1in"/>
        </style:tab-stops>
      </style:paragraph-properties>
      <style:text-properties fo:font-size="12pt" style:font-size-asian="12pt"/>
    </style:style>
    <style:style style:name="P111"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1in"/>
          <style:tab-stop style:position="1.9in"/>
          <style:tab-stop style:position="3.15in" style:type="center"/>
          <style:tab-stop style:position="5.1in"/>
        </style:tab-stops>
      </style:paragraph-properties>
      <style:text-properties fo:font-size="12pt" style:font-size-asian="12pt"/>
    </style:style>
    <style:style style:name="P112"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1in"/>
          <style:tab-stop style:position="1.9in"/>
          <style:tab-stop style:position="3.15in" style:type="center"/>
          <style:tab-stop style:position="5.1in"/>
        </style:tab-stops>
      </style:paragraph-properties>
      <style:text-properties fo:font-size="12pt" style:font-size-asian="12pt"/>
    </style:style>
    <style:style style:name="P113" style:family="paragraph" style:parent-style-name="Standard">
      <style:paragraph-properties fo:margin-left="0in" fo:margin-right="0.3in" fo:text-indent="0in" style:auto-text-indent="false">
        <style:tab-stops>
          <style:tab-stop style:position="0.1in"/>
          <style:tab-stop style:position="0.6in"/>
          <style:tab-stop style:position="1in"/>
          <style:tab-stop style:position="1.9in"/>
          <style:tab-stop style:position="3.15in" style:type="center"/>
          <style:tab-stop style:position="5.1in"/>
        </style:tab-stops>
      </style:paragraph-properties>
      <style:text-properties fo:font-size="12pt" style:font-size-asian="12pt"/>
    </style:style>
    <style:style style:name="P114" style:family="paragraph" style:parent-style-name="Standard">
      <style:paragraph-properties fo:margin-left="0in" fo:margin-right="0.3in" fo:text-indent="0in" style:auto-text-indent="false">
        <style:tab-stops>
          <style:tab-stop style:position="0.1in"/>
          <style:tab-stop style:position="0.6in"/>
          <style:tab-stop style:position="0.8in"/>
          <style:tab-stop style:position="1in"/>
          <style:tab-stop style:position="1.9in"/>
          <style:tab-stop style:position="5.1in"/>
        </style:tab-stops>
      </style:paragraph-properties>
      <style:text-properties fo:font-size="12pt" style:font-size-asian="12pt"/>
    </style:style>
    <style:style style:name="P115"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text-underline-style="solid" style:text-underline-width="auto" style:text-underline-color="font-color" style:font-size-asian="12pt"/>
    </style:style>
    <style:style style:name="P116" style:family="paragraph" style:parent-style-name="Standard">
      <style:paragraph-properties fo:margin-left="0in" fo:margin-right="0.3in" fo:text-align="center" style:justify-single-word="false" fo:text-indent="0in" style:auto-text-indent="false">
        <style:tab-stops>
          <style:tab-stop style:position="0.1in"/>
          <style:tab-stop style:position="0.6in"/>
          <style:tab-stop style:position="1in"/>
          <style:tab-stop style:position="1.9in"/>
          <style:tab-stop style:position="3.15in" style:type="center"/>
          <style:tab-stop style:position="5.1in"/>
        </style:tab-stops>
      </style:paragraph-properties>
      <style:text-properties fo:font-size="12pt" style:text-underline-style="solid" style:text-underline-width="auto" style:text-underline-color="font-color" fo:font-weight="bold" style:font-size-asian="12pt" style:font-weight-asian="bold"/>
    </style:style>
    <style:style style:name="P117" style:family="paragraph" style:parent-style-name="Standard">
      <style:paragraph-properties fo:margin-left="0in" fo:margin-right="0.3in" fo:text-align="center" style:justify-single-word="false" fo:text-indent="0in" style:auto-text-indent="false">
        <style:tab-stops>
          <style:tab-stop style:position="0.1in"/>
          <style:tab-stop style:position="0.6in"/>
          <style:tab-stop style:position="1in"/>
          <style:tab-stop style:position="1.9in"/>
          <style:tab-stop style:position="5.1in"/>
        </style:tab-stops>
      </style:paragraph-properties>
    </style:style>
    <style:style style:name="P118"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19"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20"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9in"/>
          <style:tab-stop style:position="3.15in" style:type="center"/>
          <style:tab-stop style:position="5.1in"/>
        </style:tab-stops>
      </style:paragraph-properties>
    </style:style>
    <style:style style:name="P121"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22"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8126in"/>
          <style:tab-stop style:position="1.9in"/>
          <style:tab-stop style:position="5.1in"/>
        </style:tab-stops>
      </style:paragraph-properties>
    </style:style>
    <style:style style:name="P123"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0.7in"/>
          <style:tab-stop style:position="1in"/>
          <style:tab-stop style:position="1.6in"/>
          <style:tab-stop style:position="1.9in"/>
          <style:tab-stop style:position="5.1in"/>
        </style:tab-stops>
      </style:paragraph-properties>
    </style:style>
    <style:style style:name="P124"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6in"/>
          <style:tab-stop style:position="1in"/>
          <style:tab-stop style:position="1.9in"/>
          <style:tab-stop style:position="3.15in" style:type="center"/>
          <style:tab-stop style:position="5.1in"/>
        </style:tab-stops>
      </style:paragraph-properties>
    </style:style>
    <style:style style:name="P125"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26"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1in"/>
          <style:tab-stop style:position="1.9in"/>
          <style:tab-stop style:position="3.15in" style:type="center"/>
          <style:tab-stop style:position="5.1in"/>
        </style:tab-stops>
      </style:paragraph-properties>
    </style:style>
    <style:style style:name="P127"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1in"/>
          <style:tab-stop style:position="1.9in"/>
          <style:tab-stop style:position="3.15in" style:type="center"/>
          <style:tab-stop style:position="5.1in"/>
        </style:tab-stops>
      </style:paragraph-properties>
    </style:style>
    <style:style style:name="P128" style:family="paragraph" style:parent-style-name="Standard">
      <style:paragraph-properties fo:margin-left="0in" fo:margin-right="0.3in" fo:text-align="center" style:justify-single-word="false"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9in"/>
          <style:tab-stop style:position="3.15in" style:type="center"/>
          <style:tab-stop style:position="5.1in"/>
        </style:tab-stops>
      </style:paragraph-properties>
    </style:style>
    <style:style style:name="P129" style:family="paragraph" style:parent-style-name="Standard">
      <style:paragraph-properties fo:margin-left="0in" fo:margin-right="0.3in" fo:text-align="center" style:justify-single-word="false" fo:text-indent="0in" style:auto-text-indent="false">
        <style:tab-stops>
          <style:tab-stop style:position="0.1in"/>
          <style:tab-stop style:position="0.6in"/>
          <style:tab-stop style:position="1in"/>
          <style:tab-stop style:position="1.9in"/>
          <style:tab-stop style:position="3.15in" style:type="center"/>
          <style:tab-stop style:position="5.1in"/>
        </style:tab-stops>
      </style:paragraph-properties>
    </style:style>
    <style:style style:name="P130" style:family="paragraph" style:parent-style-name="Standard">
      <style:paragraph-properties fo:margin-left="0in" fo:margin-right="0.3in" fo:text-align="center" style:justify-single-word="false" fo:text-indent="0in" style:auto-text-indent="false">
        <style:tab-stops>
          <style:tab-stop style:position="0.1in"/>
          <style:tab-stop style:position="0.6in"/>
          <style:tab-stop style:position="0.8in"/>
          <style:tab-stop style:position="1in"/>
          <style:tab-stop style:position="1.9in"/>
          <style:tab-stop style:position="5.1in"/>
        </style:tab-stops>
      </style:paragraph-properties>
    </style:style>
    <style:style style:name="P131"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32" style:family="paragraph" style:parent-style-name="Standard" style:list-style-name="WWNum4">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33" style:family="paragraph" style:parent-style-name="Standard" style:list-style-name="WWNum5">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34" style:family="paragraph" style:parent-style-name="Standard" style:list-style-name="WWNum12">
      <style:paragraph-properties fo:margin-left="0in" fo:margin-right="0.3in" fo:text-indent="0in" style:auto-text-indent="false">
        <style:tab-stops>
          <style:tab-stop style:position="0.1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35" style:family="paragraph" style:parent-style-name="Standard" style:list-style-name="WWNum2">
      <style:paragraph-properties fo:margin-left="0in" fo:margin-right="0.3in" fo:text-indent="0in" style:auto-text-indent="false">
        <style:tab-stops>
          <style:tab-stop style:position="0.1in"/>
          <style:tab-stop style:position="0.4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36"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37"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38" style:family="paragraph" style:parent-style-name="Standard" style:list-style-name="WWNum7">
      <style:paragraph-properties fo:margin-left="0in" fo:margin-right="0.3in" fo:text-indent="0in" style:auto-text-indent="false">
        <style:tab-stops>
          <style:tab-stop style:position="0.1in"/>
          <style:tab-stop style:position="0.4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39" style:family="paragraph" style:parent-style-name="Standard" style:list-style-name="WWNum10">
      <style:paragraph-properties fo:margin-left="0in" fo:margin-right="0.3in" fo:text-indent="0in" style:auto-text-indent="false">
        <style:tab-stops>
          <style:tab-stop style:position="0.1in"/>
          <style:tab-stop style:position="0.4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40" style:family="paragraph" style:parent-style-name="Standard" style:list-style-name="WWNum11">
      <style:paragraph-properties fo:margin-left="0in" fo:margin-right="0.3in" fo:text-indent="0in" style:auto-text-indent="false">
        <style:tab-stops>
          <style:tab-stop style:position="0.1in"/>
          <style:tab-stop style:position="0.4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41"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42" style:family="paragraph" style:parent-style-name="Standard">
      <style:paragraph-properties fo:margin-left="0in" fo:margin-right="0.3in" fo:line-height="200%"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43"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0.7in"/>
          <style:tab-stop style:position="1in"/>
          <style:tab-stop style:position="1.6in"/>
          <style:tab-stop style:position="1.9in"/>
          <style:tab-stop style:position="5.1in"/>
        </style:tab-stops>
      </style:paragraph-properties>
    </style:style>
    <style:style style:name="P144" style:family="paragraph" style:parent-style-name="Standard">
      <style:paragraph-properties fo:margin-left="0in" fo:margin-right="0.3in" fo:text-indent="0in" style:auto-text-indent="false">
        <style:tab-stops>
          <style:tab-stop style:position="0.1in"/>
          <style:tab-stop style:position="0.4in"/>
          <style:tab-stop style:position="0.6in"/>
          <style:tab-stop style:position="1in"/>
          <style:tab-stop style:position="1.9in"/>
          <style:tab-stop style:position="3.15in" style:type="center"/>
          <style:tab-stop style:position="5.1in"/>
        </style:tab-stops>
      </style:paragraph-properties>
    </style:style>
    <style:style style:name="P145" style:family="paragraph" style:parent-style-name="Standard" style:list-style-name="WWNum18">
      <style:paragraph-properties fo:margin-left="0in" fo:margin-right="0.3in" fo:text-indent="0in" style:auto-text-indent="false">
        <style:tab-stops>
          <style:tab-stop style:position="0.1in"/>
          <style:tab-stop style:position="0.4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46" style:family="paragraph" style:parent-style-name="Standard">
      <style:paragraph-properties fo:margin-left="0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47" style:family="paragraph" style:parent-style-name="Standard">
      <style:paragraph-properties fo:margin-left="0in" fo:margin-right="0.3in" fo:text-indent="0in" style:auto-text-indent="false">
        <style:tab-stops>
          <style:tab-stop style:position="0.1in"/>
          <style:tab-stop style:position="0.6in"/>
          <style:tab-stop style:position="0.8in"/>
          <style:tab-stop style:position="1in"/>
          <style:tab-stop style:position="1.9in"/>
          <style:tab-stop style:position="5.1in"/>
        </style:tab-stops>
      </style:paragraph-properties>
    </style:style>
    <style:style style:name="P148" style:family="paragraph" style:parent-style-name="Standard">
      <style:paragraph-properties fo:margin-left="0.5in" fo:margin-right="0.3in" fo:text-indent="-0.5in" style:auto-text-indent="false">
        <style:tab-stops>
          <style:tab-stop style:position="0.1in"/>
          <style:tab-stop style:position="0.6in"/>
          <style:tab-stop style:position="1in"/>
          <style:tab-stop style:position="1.9in"/>
          <style:tab-stop style:position="5.1in"/>
        </style:tab-stops>
      </style:paragraph-properties>
    </style:style>
    <style:style style:name="P149" style:family="paragraph" style:parent-style-name="Standard">
      <style:paragraph-properties fo:margin-left="0.1in" fo:margin-right="0.3in" fo:text-indent="-0.1in" style:auto-text-indent="false">
        <style:tab-stops>
          <style:tab-stop style:position="0.1in"/>
          <style:tab-stop style:position="0.6in"/>
          <style:tab-stop style:position="1in"/>
          <style:tab-stop style:position="1.9in"/>
          <style:tab-stop style:position="5.1in"/>
        </style:tab-stops>
      </style:paragraph-properties>
    </style:style>
    <style:style style:name="P150" style:family="paragraph" style:parent-style-name="Standard">
      <style:paragraph-properties fo:margin-left="0.1in" fo:margin-right="0.3in" fo:text-indent="-0.1in" style:auto-text-indent="false">
        <style:tab-stops>
          <style:tab-stop style:position="0.1in"/>
          <style:tab-stop style:position="0.6in"/>
          <style:tab-stop style:position="1in"/>
          <style:tab-stop style:position="1.9in"/>
          <style:tab-stop style:position="5.1in"/>
        </style:tab-stops>
      </style:paragraph-properties>
      <style:text-properties fo:font-size="12pt" style:font-size-asian="12pt"/>
    </style:style>
    <style:style style:name="P151" style:family="paragraph" style:parent-style-name="Standard">
      <style:paragraph-properties fo:margin-left="0.1in" fo:margin-right="0.3in" fo:text-indent="-0.1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52" style:family="paragraph" style:parent-style-name="Standard">
      <style:paragraph-properties fo:margin-left="0.1in" fo:margin-right="0.3in" fo:text-indent="-0.1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font-size-asian="12pt"/>
    </style:style>
    <style:style style:name="P153" style:family="paragraph" style:parent-style-name="Standard">
      <style:paragraph-properties fo:margin-left="0.1in" fo:margin-right="0.3in" fo:text-indent="-0.1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54" style:family="paragraph" style:parent-style-name="Standard">
      <style:paragraph-properties fo:margin-left="0.1in" fo:margin-right="0.3in" fo:text-align="justify" style:justify-single-word="false" fo:text-indent="-0.1in" style:auto-text-indent="false">
        <style:tab-stops>
          <style:tab-stop style:position="0.1in"/>
          <style:tab-stop style:position="0.5693in"/>
          <style:tab-stop style:position="0.6in"/>
          <style:tab-stop style:position="1in"/>
          <style:tab-stop style:position="1.9in"/>
          <style:tab-stop style:position="3.1in" style:type="center"/>
          <style:tab-stop style:position="5.1in"/>
        </style:tab-stops>
      </style:paragraph-properties>
    </style:style>
    <style:style style:name="P155" style:family="paragraph" style:parent-style-name="Standard">
      <style:paragraph-properties fo:margin-left="0.1in" fo:margin-right="0.3in" fo:text-indent="-0.1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56" style:family="paragraph" style:parent-style-name="Standard">
      <style:paragraph-properties fo:margin-left="0.1in" fo:margin-right="0.3in" fo:text-indent="-0.1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57" style:family="paragraph" style:parent-style-name="Standard">
      <style:paragraph-properties fo:margin-left="0.1in" fo:margin-right="0.3in" fo:text-align="center" style:justify-single-word="false" fo:text-indent="-0.1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58" style:family="paragraph" style:parent-style-name="Standard">
      <style:paragraph-properties fo:margin-left="0.6in" fo:margin-right="0.5in" fo:text-indent="-0.1in" style:auto-text-indent="false">
        <style:tab-stops>
          <style:tab-stop style:position="0.1in"/>
          <style:tab-stop style:position="0.6in"/>
          <style:tab-stop style:position="1in"/>
          <style:tab-stop style:position="1.9in"/>
          <style:tab-stop style:position="5.1in"/>
        </style:tab-stops>
      </style:paragraph-properties>
    </style:style>
    <style:style style:name="P159" style:family="paragraph" style:parent-style-name="Standard">
      <style:paragraph-properties fo:margin-left="0.6in" fo:margin-right="0.3in" fo:text-indent="-0.1in" style:auto-text-indent="false">
        <style:tab-stops>
          <style:tab-stop style:position="0.1in"/>
          <style:tab-stop style:position="0.6in"/>
          <style:tab-stop style:position="1in"/>
          <style:tab-stop style:position="1.9in"/>
          <style:tab-stop style:position="5.1in"/>
        </style:tab-stops>
      </style:paragraph-properties>
    </style:style>
    <style:style style:name="P160" style:family="paragraph" style:parent-style-name="Standard">
      <style:paragraph-properties fo:margin-left="1in" fo:margin-right="0.3in" fo:text-indent="-1in" style:auto-text-indent="false">
        <style:tab-stops>
          <style:tab-stop style:position="0.1in"/>
          <style:tab-stop style:position="0.6in"/>
          <style:tab-stop style:position="1in"/>
          <style:tab-stop style:position="1.9in"/>
          <style:tab-stop style:position="5.1in"/>
        </style:tab-stops>
      </style:paragraph-properties>
    </style:style>
    <style:style style:name="P161" style:family="paragraph" style:parent-style-name="Standard">
      <style:paragraph-properties fo:margin-left="0.6in" fo:margin-right="0.3in" fo:text-indent="-0.6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62" style:family="paragraph" style:parent-style-name="Standard">
      <style:paragraph-properties fo:margin-left="0.6in" fo:margin-right="0.3in" fo:text-indent="-0.6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text-properties fo:font-size="12pt" style:text-underline-style="solid" style:text-underline-width="auto" style:text-underline-color="font-color" style:font-size-asian="12pt"/>
    </style:style>
    <style:style style:name="P163" style:family="paragraph" style:parent-style-name="Standard">
      <style:paragraph-properties fo:margin-left="0.6in" fo:margin-right="0.3in" fo:text-indent="-0.6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64" style:family="paragraph" style:parent-style-name="Standard">
      <style:paragraph-properties fo:margin-left="0.6in" fo:margin-right="0.3in" fo:text-indent="-0.6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65" style:family="paragraph" style:parent-style-name="Standard">
      <style:paragraph-properties fo:margin-left="0.6in" fo:margin-right="0.3in" fo:text-align="center" style:justify-single-word="false" fo:text-indent="-0.6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66" style:family="paragraph" style:parent-style-name="Standard">
      <style:paragraph-properties fo:margin-left="0.6in" fo:margin-right="0.3in" fo:text-align="center" style:justify-single-word="false" fo:text-indent="-0.6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text-properties fo:font-size="16pt" fo:font-weight="bold" style:font-size-asian="16pt" style:font-weight-asian="bold" style:font-size-complex="16pt" style:font-weight-complex="bold"/>
    </style:style>
    <style:style style:name="P167" style:family="paragraph" style:parent-style-name="Standard">
      <style:paragraph-properties fo:margin-left="0.1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68" style:family="paragraph" style:parent-style-name="Standard">
      <style:paragraph-properties fo:margin-left="0.1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font-size-asian="12pt"/>
    </style:style>
    <style:style style:name="P169" style:family="paragraph" style:parent-style-name="Standard">
      <style:paragraph-properties fo:margin-left="0.1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70" style:family="paragraph" style:parent-style-name="Standard">
      <style:paragraph-properties fo:margin-left="0.4in" fo:margin-right="0.3in" fo:text-indent="0in" style:auto-text-indent="false">
        <style:tab-stops>
          <style:tab-stop style:position="0.1in"/>
          <style:tab-stop style:position="0.6in"/>
          <style:tab-stop style:position="1in"/>
          <style:tab-stop style:position="1.9in"/>
          <style:tab-stop style:position="2.1in"/>
          <style:tab-stop style:position="2.6in"/>
          <style:tab-stop style:position="5.1in"/>
        </style:tab-stops>
      </style:paragraph-properties>
    </style:style>
    <style:style style:name="P171" style:family="paragraph" style:parent-style-name="Standard">
      <style:paragraph-properties fo:margin-left="0.4in" fo:margin-right="0.3in" fo:text-indent="0in" style:auto-text-indent="false">
        <style:tab-stops>
          <style:tab-stop style:position="0.1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2.6874in"/>
          <style:tab-stop style:position="5.1in"/>
        </style:tab-stops>
      </style:paragraph-properties>
    </style:style>
    <style:style style:name="P172" style:family="paragraph" style:parent-style-name="Standard">
      <style:paragraph-properties fo:margin-left="0.4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73" style:family="paragraph" style:parent-style-name="Standard">
      <style:paragraph-properties fo:margin-left="0.4in" fo:margin-right="0.3in" fo:text-indent="0in" style:auto-text-indent="false">
        <style:tab-stops>
          <style:tab-stop style:position="0.1in"/>
          <style:tab-stop style:position="0.5in"/>
          <style:tab-stop style:position="0.6in"/>
          <style:tab-stop style:position="1in"/>
          <style:tab-stop style:position="1.9in"/>
          <style:tab-stop style:position="5.1in"/>
        </style:tab-stops>
      </style:paragraph-properties>
    </style:style>
    <style:style style:name="P174" style:family="paragraph" style:parent-style-name="Standard">
      <style:paragraph-properties fo:margin-left="0.4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75" style:family="paragraph" style:parent-style-name="Standard">
      <style:paragraph-properties fo:margin-left="0.4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font-size-asian="12pt"/>
    </style:style>
    <style:style style:name="P176" style:family="paragraph" style:parent-style-name="Standard">
      <style:paragraph-properties fo:margin-left="0.4in" fo:margin-right="0.3in" fo:text-indent="0in" style:auto-text-indent="false">
        <style:tab-stops>
          <style:tab-stop style:position="0.1in"/>
          <style:tab-stop style:position="0.4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77" style:family="paragraph" style:parent-style-name="Standard">
      <style:paragraph-properties fo:margin-left="0.4in" fo:margin-right="0.3in" fo:line-height="200%"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78" style:family="paragraph" style:parent-style-name="Standard">
      <style:paragraph-properties fo:margin-left="0.4in" fo:margin-right="0.3in" fo:text-indent="-0.4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style>
    <style:style style:name="P179" style:family="paragraph" style:parent-style-name="Standard">
      <style:paragraph-properties fo:margin-left="0.4in" fo:margin-right="0.3in" fo:text-indent="-0.4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5.1in"/>
        </style:tab-stops>
      </style:paragraph-properties>
      <style:text-properties fo:font-size="12pt" style:font-size-asian="12pt"/>
    </style:style>
    <style:style style:name="P180" style:family="paragraph" style:parent-style-name="Standard">
      <style:paragraph-properties fo:margin-left="0.4in" fo:margin-right="0.3in" fo:text-indent="-0.4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81" style:family="paragraph" style:parent-style-name="Standard">
      <style:paragraph-properties fo:margin-left="1.1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82" style:family="paragraph" style:parent-style-name="Standard">
      <style:paragraph-properties fo:margin-left="0.2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83" style:family="paragraph" style:parent-style-name="Standard">
      <style:paragraph-properties fo:margin-left="1.2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style>
    <style:style style:name="P184" style:family="paragraph" style:parent-style-name="Standard">
      <style:paragraph-properties fo:margin-left="1.2in" fo:margin-right="0.3in" fo:text-indent="0in" style:auto-text-indent="false">
        <style:tab-stops>
          <style:tab-stop style:position="0.1in"/>
          <style:tab-stop style:position="0.4in"/>
          <style:tab-stop style:position="0.5in"/>
          <style:tab-stop style:position="0.6in"/>
          <style:tab-stop style:position="0.7in"/>
          <style:tab-stop style:position="0.8in"/>
          <style:tab-stop style:position="0.9in"/>
          <style:tab-stop style:position="1in"/>
          <style:tab-stop style:position="1.6in"/>
          <style:tab-stop style:position="1.9in"/>
          <style:tab-stop style:position="2.1in"/>
          <style:tab-stop style:position="2.2in"/>
          <style:tab-stop style:position="2.3in"/>
          <style:tab-stop style:position="2.5in"/>
          <style:tab-stop style:position="2.6in"/>
          <style:tab-stop style:position="4.9in"/>
          <style:tab-stop style:position="5.1in"/>
        </style:tab-stops>
      </style:paragraph-properties>
      <style:text-properties fo:font-size="12pt" style:font-size-asian="12pt"/>
    </style:style>
    <style:style style:name="P185" style:family="paragraph" style:parent-style-name="Standard">
      <style:paragraph-properties fo:margin-left="0.6in" fo:margin-right="0.3in"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style>
    <style:style style:name="P186" style:family="paragraph" style:parent-style-name="Standard">
      <style:paragraph-properties fo:margin-left="0.6in" fo:margin-right="0.3in" fo:text-indent="0in" style:auto-text-indent="false">
        <style:tab-stops>
          <style:tab-stop style:position="0.1in"/>
          <style:tab-stop style:position="0.4in"/>
          <style:tab-stop style:position="0.6in"/>
          <style:tab-stop style:position="0.7in"/>
          <style:tab-stop style:position="1in"/>
          <style:tab-stop style:position="1.9in"/>
          <style:tab-stop style:position="5.1in"/>
        </style:tab-stops>
      </style:paragraph-properties>
      <style:text-properties fo:font-size="12pt" style:font-size-asian="12pt"/>
    </style:style>
    <style:style style:name="P187" style:family="paragraph" style:parent-style-name="Standard">
      <style:paragraph-properties fo:margin-left="0.4165in" fo:margin-right="0.3in" fo:line-height="200%" fo:text-indent="0in" style:auto-text-indent="false">
        <style:tab-stops>
          <style:tab-stop style:position="0.1in"/>
          <style:tab-stop style:position="0.6in"/>
          <style:tab-stop style:position="0.7in"/>
          <style:tab-stop style:position="1in"/>
          <style:tab-stop style:position="1.9in"/>
          <style:tab-stop style:position="5.1in"/>
        </style:tab-stops>
      </style:paragraph-properties>
    </style:style>
    <style:style style:name="P188" style:family="paragraph" style:parent-style-name="Standard">
      <style:paragraph-properties fo:margin-left="0.0835in" fo:margin-right="0.3in" fo:line-height="200%" fo:text-indent="0in" style:auto-text-indent="false">
        <style:tab-stops>
          <style:tab-stop style:position="0.1in"/>
          <style:tab-stop style:position="0.6in"/>
          <style:tab-stop style:position="0.7in"/>
          <style:tab-stop style:position="1in"/>
          <style:tab-stop style:position="1.9in"/>
          <style:tab-stop style:position="5.1in"/>
        </style:tab-stops>
      </style:paragraph-properties>
    </style:style>
    <style:style style:name="P189" style:family="paragraph" style:parent-style-name="Standard">
      <style:paragraph-properties fo:margin-left="0.8in" fo:margin-right="0.3in" fo:text-indent="-0.8in" style:auto-text-indent="false">
        <style:tab-stops>
          <style:tab-stop style:position="0.1in"/>
          <style:tab-stop style:position="0.6in"/>
          <style:tab-stop style:position="0.8in"/>
          <style:tab-stop style:position="1in"/>
          <style:tab-stop style:position="1.9in"/>
          <style:tab-stop style:position="5.1in"/>
        </style:tab-stops>
      </style:paragraph-properties>
    </style:style>
    <style:style style:name="P190" style:family="paragraph" style:parent-style-name="Standard">
      <style:paragraph-properties fo:margin-left="0.8in" fo:margin-right="0.3in" fo:text-indent="0in" style:auto-text-indent="false">
        <style:tab-stops>
          <style:tab-stop style:position="0.1in"/>
          <style:tab-stop style:position="0.6in"/>
          <style:tab-stop style:position="0.8in"/>
          <style:tab-stop style:position="1in"/>
          <style:tab-stop style:position="1.9in"/>
          <style:tab-stop style:position="5.1in"/>
        </style:tab-stops>
      </style:paragraph-properties>
      <style:text-properties fo:font-size="12pt" style:font-size-asian="12pt"/>
    </style:style>
    <style:style style:name="P191" style:family="paragraph" style:parent-style-name="Standard">
      <style:paragraph-properties fo:margin-left="1.2in" fo:margin-right="-0.5in" fo:text-indent="-1.2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style>
    <style:style style:name="P192" style:family="paragraph" style:parent-style-name="Standard">
      <style:paragraph-properties fo:margin-left="0.7in" fo:margin-right="-0.5in" fo:text-indent="-0.7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style>
    <style:style style:name="P193" style:family="paragraph" style:parent-style-name="Standard">
      <style:paragraph-properties fo:margin-left="0.7in" fo:margin-right="-0.5in" fo:text-indent="-0.7in" style:auto-text-indent="false">
        <style:tab-stops>
          <style:tab-stop style:position="0.1in"/>
          <style:tab-stop style:position="0.2in"/>
          <style:tab-stop style:position="0.6in"/>
          <style:tab-stop style:position="0.7in"/>
          <style:tab-stop style:position="1in"/>
          <style:tab-stop style:position="1.2in"/>
          <style:tab-stop style:position="1.7in"/>
          <style:tab-stop style:position="1.9in"/>
          <style:tab-stop style:position="2.2in"/>
          <style:tab-stop style:position="5.1in"/>
        </style:tab-stops>
      </style:paragraph-properties>
      <style:text-properties fo:font-size="12pt" style:font-size-asian="12pt"/>
    </style:style>
    <style:style style:name="P194" style:family="paragraph" style:parent-style-name="Standard">
      <style:paragraph-properties fo:margin-left="0.9in" fo:margin-right="-0.5in" fo:text-indent="-0.9in" style:auto-text-indent="false">
        <style:tab-stops>
          <style:tab-stop style:position="0.1in"/>
          <style:tab-stop style:position="0.3in"/>
          <style:tab-stop style:position="0.6in"/>
          <style:tab-stop style:position="0.9in"/>
          <style:tab-stop style:position="1in"/>
          <style:tab-stop style:position="1.5in"/>
          <style:tab-stop style:position="1.9in"/>
          <style:tab-stop style:position="2.1in"/>
          <style:tab-stop style:position="2.7in"/>
          <style:tab-stop style:position="5.1in"/>
        </style:tab-stops>
      </style:paragraph-properties>
    </style:style>
    <style:style style:name="P195" style:family="paragraph" style:parent-style-name="Standard">
      <style:paragraph-properties fo:margin-left="0.9in" fo:margin-right="-0.5in" fo:text-indent="-0.9in" style:auto-text-indent="false">
        <style:tab-stops>
          <style:tab-stop style:position="0.1in"/>
          <style:tab-stop style:position="0.3in"/>
          <style:tab-stop style:position="0.6in"/>
          <style:tab-stop style:position="0.9in"/>
          <style:tab-stop style:position="1in"/>
          <style:tab-stop style:position="1.5in"/>
          <style:tab-stop style:position="1.9in"/>
          <style:tab-stop style:position="2.1in"/>
          <style:tab-stop style:position="2.7in"/>
          <style:tab-stop style:position="5.1in"/>
        </style:tab-stops>
      </style:paragraph-properties>
      <style:text-properties fo:font-size="12pt" style:font-size-asian="12pt"/>
    </style:style>
    <style:style style:name="P196" style:family="paragraph" style:parent-style-name="Standard" style:master-page-name="Converted1">
      <style:paragraph-properties style:page-number="auto"/>
      <style:text-properties fo:font-size="12pt" style:font-size-asian="12pt"/>
    </style:style>
    <style:style style:name="P197" style:family="paragraph" style:parent-style-name="Standard">
      <style:paragraph-properties fo:margin-left="-0.0626in" fo:margin-right="0in" fo:text-indent="0in" style:auto-text-indent="false">
        <style:tab-stops>
          <style:tab-stop style:position="0.1in"/>
          <style:tab-stop style:position="0.6in"/>
          <style:tab-stop style:position="1.1in"/>
        </style:tab-stops>
      </style:paragraph-properties>
    </style:style>
    <style:style style:name="P198" style:family="paragraph" style:parent-style-name="Standard">
      <style:paragraph-properties fo:margin-left="-0.0626in" fo:margin-right="0in" fo:text-indent="0in" style:auto-text-indent="false">
        <style:tab-stops>
          <style:tab-stop style:position="0.1in"/>
          <style:tab-stop style:position="0.6in"/>
          <style:tab-stop style:position="1.1in"/>
        </style:tab-stops>
      </style:paragraph-properties>
      <style:text-properties fo:font-size="9pt" style:font-size-asian="9pt"/>
    </style:style>
    <style:style style:name="P199" style:family="paragraph" style:parent-style-name="Standard">
      <style:paragraph-properties fo:margin-left="-0.0626in" fo:margin-right="0.0626in" fo:text-align="center" style:justify-single-word="false" fo:text-indent="0in" style:auto-text-indent="false" fo:break-before="page">
        <style:tab-stops>
          <style:tab-stop style:position="0.1in"/>
          <style:tab-stop style:position="0.6in"/>
          <style:tab-stop style:position="1.1in"/>
        </style:tab-stops>
      </style:paragraph-properties>
    </style:style>
    <style:style style:name="P200" style:family="paragraph" style:parent-style-name="Standard">
      <style:paragraph-properties fo:margin-left="0in" fo:margin-right="0.0626in" fo:text-align="center" style:justify-single-word="false" fo:text-indent="0in" style:auto-text-indent="false">
        <style:tab-stops>
          <style:tab-stop style:position="0.1in"/>
          <style:tab-stop style:position="0.6in"/>
          <style:tab-stop style:position="1.1in"/>
        </style:tab-stops>
      </style:paragraph-properties>
    </style:style>
    <style:style style:name="P201" style:family="paragraph" style:parent-style-name="Standard">
      <style:paragraph-properties fo:margin-left="0in" fo:margin-right="0.0626in" fo:text-indent="0in" style:auto-text-indent="false">
        <style:tab-stops>
          <style:tab-stop style:position="0.1in"/>
          <style:tab-stop style:position="0.6in"/>
          <style:tab-stop style:position="1.1in"/>
        </style:tab-stops>
      </style:paragraph-properties>
      <style:text-properties fo:font-size="9pt" style:font-size-asian="9pt"/>
    </style:style>
    <style:style style:name="P202" style:family="paragraph" style:parent-style-name="Standard">
      <style:paragraph-properties fo:margin-left="0in" fo:margin-right="0.0626in" fo:text-indent="0in" style:auto-text-indent="false">
        <style:tab-stops>
          <style:tab-stop style:position="0.1in"/>
          <style:tab-stop style:position="0.6in"/>
          <style:tab-stop style:position="1.1in"/>
        </style:tab-stops>
      </style:paragraph-properties>
    </style:style>
    <style:style style:name="P203" style:family="paragraph" style:parent-style-name="Standard" style:master-page-name="Converted2">
      <style:paragraph-properties style:page-number="auto">
        <style:tab-stops>
          <style:tab-stop style:position="0.1in"/>
          <style:tab-stop style:position="0.6in"/>
          <style:tab-stop style:position="1.1in"/>
        </style:tab-stops>
      </style:paragraph-properties>
    </style:style>
    <style:style style:name="P204" style:family="paragraph" style:parent-style-name="Standard">
      <style:paragraph-properties fo:margin-left="0.0626in" fo:margin-right="-0.0126in" fo:text-indent="0in" style:auto-text-indent="false">
        <style:tab-stops>
          <style:tab-stop style:position="0.4in"/>
          <style:tab-stop style:position="0.9in"/>
          <style:tab-stop style:position="6.8752in" style:type="right"/>
        </style:tab-stops>
      </style:paragraph-properties>
    </style:style>
    <style:style style:name="P205" style:family="paragraph" style:parent-style-name="Standard">
      <style:paragraph-properties fo:margin-left="0in" fo:margin-right="-6in" fo:text-indent="0in" style:auto-text-indent="false">
        <style:tab-stops>
          <style:tab-stop style:position="0.4in"/>
          <style:tab-stop style:position="0.9in"/>
        </style:tab-stops>
      </style:paragraph-properties>
      <style:text-properties fo:font-size="9pt" style:font-size-asian="9pt"/>
    </style:style>
    <style:style style:name="P206" style:family="paragraph" style:parent-style-name="Standard">
      <style:paragraph-properties fo:margin-left="0in" fo:margin-right="-6in" fo:text-indent="0in" style:auto-text-indent="false">
        <style:tab-stops>
          <style:tab-stop style:position="0.4in"/>
          <style:tab-stop style:position="0.9in"/>
        </style:tab-stops>
      </style:paragraph-properties>
      <style:text-properties fo:font-size="8pt" fo:font-weight="bold" style:font-size-asian="8pt" style:font-weight-asian="bold"/>
    </style:style>
    <style:style style:name="P207" style:family="paragraph" style:parent-style-name="Standard">
      <style:paragraph-properties fo:margin-left="0in" fo:margin-right="-6in" fo:text-align="center" style:justify-single-word="false" fo:text-indent="0in" style:auto-text-indent="false">
        <style:tab-stops>
          <style:tab-stop style:position="0.4in"/>
          <style:tab-stop style:position="0.9in"/>
        </style:tab-stops>
      </style:paragraph-properties>
    </style:style>
    <style:style style:name="P208" style:family="paragraph" style:parent-style-name="Standard">
      <style:paragraph-properties fo:margin-left="0in" fo:margin-right="0.05in" fo:text-indent="0in" style:auto-text-indent="false">
        <style:tab-stops>
          <style:tab-stop style:position="0.4in"/>
          <style:tab-stop style:position="0.9in"/>
        </style:tab-stops>
      </style:paragraph-properties>
    </style:style>
    <style:style style:name="P209" style:family="paragraph" style:parent-style-name="Standard">
      <style:paragraph-properties fo:margin-left="0in" fo:margin-right="0.05in" fo:text-indent="0in" style:auto-text-indent="false">
        <style:tab-stops>
          <style:tab-stop style:position="0.4in"/>
          <style:tab-stop style:position="0.9in"/>
        </style:tab-stops>
      </style:paragraph-properties>
      <style:text-properties fo:font-size="8pt" fo:font-weight="bold" style:font-size-asian="8pt" style:font-weight-asian="bold"/>
    </style:style>
    <style:style style:name="P210" style:family="paragraph" style:parent-style-name="Standard" style:master-page-name="Converted3">
      <style:paragraph-properties fo:text-align="center" style:justify-single-word="false" style:page-number="auto">
        <style:tab-stops>
          <style:tab-stop style:position="0.4in"/>
          <style:tab-stop style:position="0.9in"/>
        </style:tab-stops>
      </style:paragraph-properties>
    </style:style>
    <style:style style:name="P211" style:family="paragraph" style:parent-style-name="Heading_20_7">
      <style:paragraph-properties fo:margin-top="0in" fo:margin-bottom="0in"/>
    </style:style>
    <style:style style:name="P212" style:family="paragraph" style:parent-style-name="Heading_20_7">
      <style:paragraph-properties fo:margin-top="0in" fo:margin-bottom="0in">
        <style:tab-stops>
          <style:tab-stop style:position="0.1in"/>
          <style:tab-stop style:position="0.7in"/>
          <style:tab-stop style:position="3.4in"/>
        </style:tab-stops>
      </style:paragraph-properties>
    </style:style>
    <style:style style:name="P213" style:family="paragraph" style:parent-style-name="List_20_Paragraph" style:list-style-name="WWNum21">
      <style:paragraph-properties>
        <style:tab-stops>
          <style:tab-stop style:position="0.5in" style:type="char" style:char="."/>
          <style:tab-stop style:position="1in"/>
        </style:tab-stops>
      </style:paragraph-properties>
    </style:style>
    <style:style style:name="P214" style:family="paragraph" style:parent-style-name="Block_20_Text" style:list-style-name="WWNum1"/>
    <style:style style:name="P215" style:family="paragraph" style:parent-style-name="Body_20_Text_20_2">
      <style:paragraph-properties>
        <style:tab-stops>
          <style:tab-stop style:position="0.4in"/>
          <style:tab-stop style:position="0.9in"/>
        </style:tab-stops>
      </style:paragraph-properties>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style>
    <style:style style:name="T11" style:family="text">
      <style:text-properties style:font-name="Arial Black" fo:font-size="14pt" fo:font-weight="bold" style:font-size-asian="14pt" style:font-weight-asian="bold" style:font-size-complex="12pt" style:font-weight-complex="bold"/>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style:font-name="Arial1" fo:font-size="12pt" fo:font-weight="bold" style:font-size-asian="12pt" style:font-weight-asian="bold" style:font-name-complex="Arial2" style:font-size-complex="12pt" style:font-weight-complex="bold"/>
    </style:style>
    <style:style style:name="T1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20pt" fo:font-weight="bold" style:font-size-asian="20pt" style:font-weight-asian="bold" style:font-size-complex="20pt"/>
    </style:style>
    <style:style style:name="T18" style:family="text">
      <style:text-properties fo:color="#00000a" fo:font-size="12pt" style:font-size-asian="12pt"/>
    </style:style>
    <style:style style:name="T19" style:family="text">
      <style:text-properties fo:font-size="11pt" fo:font-weight="bold" style:font-size-asian="11pt" style:font-weight-asian="bold" style:font-size-complex="11pt" style:font-weight-complex="bold"/>
    </style:style>
    <style:style style:name="T20" style:family="text">
      <style:text-properties style:font-size-complex="10pt"/>
    </style:style>
    <style:style style:name="T21" style:family="text">
      <style:text-properties style:font-name="Times New Roman"/>
    </style:style>
    <style:style style:name="T22" style:family="text">
      <style:text-properties fo:font-size="72pt" style:text-underline-style="solid" style:text-underline-width="auto" style:text-underline-color="font-color" style:font-size-asian="72pt" style:font-size-complex="72pt"/>
    </style:style>
    <style:style style:name="T23" style:family="text">
      <style:text-properties fo:font-size="48pt" style:font-size-asian="48pt" style:font-size-complex="48pt"/>
    </style:style>
    <style:style style:name="T24" style:family="text">
      <style:text-properties fo:font-size="9pt" style:font-size-asian="9pt"/>
    </style:style>
    <style:style style:name="T25" style:family="text">
      <style:text-properties fo:font-size="9pt" style:text-underline-style="solid" style:text-underline-width="auto" style:text-underline-color="font-color" style:font-size-asian="9pt"/>
    </style:style>
    <style:style style:name="T26" style:family="text">
      <style:text-properties style:text-position="sub 58%" fo:font-size="9pt" style:font-size-asian="9pt"/>
    </style:style>
    <style:style style:name="T27" style:family="text">
      <style:text-properties fo:font-size="8pt" style:font-size-asian="8pt"/>
    </style:style>
    <style:style style:name="T28" style:family="text">
      <style:text-properties fo:font-size="8pt" fo:font-weight="bold" style:font-size-asian="8pt" style:font-weight-asian="bold"/>
    </style:style>
    <style:style style:name="T29" style:family="text">
      <style:text-properties style:font-name="Courier"/>
    </style:style>
    <style:style style:name="T30" style:family="text">
      <style:text-properties style:font-name="Courier" fo:font-size="12pt" style:font-size-asian="12pt"/>
    </style:style>
    <style:style style:name="T31" style:family="text">
      <style:text-properties style:font-name="Courier" fo:font-size="12pt" style:text-underline-style="solid" style:text-underline-width="auto" style:text-underline-color="font-color" style:font-size-asian="12pt"/>
    </style:style>
    <style:style style:name="T32" style:family="text">
      <style:text-properties style:font-name="Courier" fo:font-size="14pt" style:font-size-asian="14pt"/>
    </style:style>
    <style:style style:name="T33" style:family="text">
      <style:text-properties style:font-name="Courier" fo:font-size="14pt"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text:s text:c="22"/></text:span><text:span text:style-name="T11">MADISON TOWNSHIP BOARD OF TRUSTEES</text:span></text:p>
      <text:p text:style-name="P3"><text:span text:style-name="T11">Richland County, Ohio</text:span></text:p>
      <text:p text:style-name="P10"/>
      <text:p text:style-name="P10"/>
      <text:p text:style-name="P10"/>
      <text:p text:style-name="P1"><text:span text:style-name="T11"><text:s text:c="24"/></text:span><text:span text:style-name="T13">BID PROPOSAL FOR:</text:span></text:p>
      <text:p text:style-name="P11"/>
      <text:p text:style-name="P11"/>
      <text:p text:style-name="P1"><text:span text:style-name="T13"><text:s text:c="24"/></text:span><text:span text:style-name="T14">MADISON TOWNSHIP 2026 ROAD RESURFACING</text:span></text:p>
      <text:p text:style-name="P12"/>
      <text:p text:style-name="P12"/>
      <text:p text:style-name="P12"/>
      <text:p text:style-name="P1"><text:span text:style-name="T13"><text:s text:c="24"/>SUBMITTED BY:</text:span></text:p>
      <text:p text:style-name="P11"/>
      <text:p text:style-name="P11"/>
      <text:p text:style-name="P11"/>
      <text:p text:style-name="P1"><text:span text:style-name="T13">CONTRACTOR: __________________________________________________</text:span></text:p>
      <text:p text:style-name="P11"/>
      <text:p text:style-name="P11"/>
      <text:p text:style-name="P1"><text:span text:style-name="T13">ADDRESS: ______________________________________________________</text:span></text:p>
      <text:p text:style-name="P11"/>
      <text:p text:style-name="P11"/>
      <text:p text:style-name="P1"><text:span text:style-name="T13"><text:s text:c="21"/>______________________________________________________</text:span></text:p>
      <text:p text:style-name="P11"/>
      <text:p text:style-name="P11"/>
      <text:p text:style-name="P1"><text:span text:style-name="T13">PHONE NUMBER (____) _________________________</text:span></text:p>
      <text:p text:style-name="P11"/>
      <text:p text:style-name="P11"/>
      <text:p text:style-name="P11"/>
      <text:p text:style-name="P1"><text:span text:style-name="T13">BID OPENING DATE: </text:span><text:span text:style-name="T14">May 4, 2026, @ Madison Township Hall </text:span></text:p>
      <text:p text:style-name="P1"><text:span text:style-name="T14">817 Expressview Mansfield, OH. 44905</text:span></text:p>
      <text:h text:style-name="P43" text:outline-level="1"/>
      <text:p text:style-name="P14"/>
      <text:h text:style-name="P44" text:outline-level="1"><text:span text:style-name="T13">TIME: <text:s/></text:span><text:span text:style-name="T14">5:00 PM. <text:s text:c="3"/>Eastern Daylight Time <text:s text:c="2"/></text:span></text:h>
      <text:p text:style-name="P27"/>
      <text:p text:style-name="P27"/>
      <text:p text:style-name="P27"/>
      <text:p text:style-name="P27"/>
      <text:p text:style-name="P27"/>
      <text:p text:style-name="P45"/>
      <text:p text:style-name="P48"/>
      <text:p text:style-name="P46"/>
      <text:p text:style-name="P196"/>
      <text:p text:style-name="P13"/>
      <text:p text:style-name="Standard"><text:span text:style-name="T1"><text:tab/></text:span></text:p>
      <text:p text:style-name="P26"/>
      <text:p text:style-name="P2"><text:span text:style-name="T6">TABLE OF CONTENTS</text:span></text:p>
      <text:p text:style-name="P15"/>
      <text:p text:style-name="P15"/>
      <text:p text:style-name="Standard"><text:span text:style-name="T1"><text:tab/> <text:s text:c="3"/><text:tab/>Title Page</text:span></text:p>
      <text:p text:style-name="Standard"><text:span text:style-name="T1"><text:tab/> <text:s text:c="3"/><text:tab/>Table of Contents</text:span></text:p>
      <text:p text:style-name="Standard"><text:span text:style-name="T1"><text:tab/><text:tab/>Prevailing Wage Rates</text:span></text:p>
      <text:p text:style-name="Standard"><text:span text:style-name="T1"><text:tab/><text:tab/>Legal Advertisement </text:span></text:p>
      <text:p text:style-name="Standard"><text:span text:style-name="T1"><text:tab/><text:tab/>Project Description Part 1</text:span></text:p>
      <text:p text:style-name="Standard"><text:span text:style-name="T1"><text:tab/><text:tab/>Page 1 Instruction to Bidders</text:span></text:p>
      <text:p text:style-name="P50"><text:span text:style-name="T1">Page 2 Preparations of Bids</text:span></text:p>
      <text:p text:style-name="P50"><text:span text:style-name="T1">Page 3 Bidders Responsibility.</text:span></text:p>
      <text:p text:style-name="P50"><text:span text:style-name="T1">Page 4 Description of Work</text:span></text:p>
      <text:p text:style-name="P50"><text:span text:style-name="T1">Page 5 Materials</text:span></text:p>
      <text:p text:style-name="P50"><text:span text:style-name="T1">Page 6 Measure and Payment</text:span></text:p>
      <text:p text:style-name="P50"><text:span text:style-name="T1">Page 7 Bid Form/ Unit Price Part 1 </text:span></text:p>
      <text:p text:style-name="P50"><text:span text:style-name="T1">Page 8 Commencement of work Bid Form</text:span></text:p>
      <text:p text:style-name="P50"><text:span text:style-name="T1">Page 9 Commencement of work Bid Form (Continued)</text:span></text:p>
      <text:p text:style-name="P51"/>
      <text:p text:style-name="P13"/>
      <text:p text:style-name="P13"/>
      <text:p text:style-name="P53"/>
      <text:p text:style-name="P53"/>
      <text:p text:style-name="P53"/>
      <text:p text:style-name="P52"><text:span text:style-name="T6">SECTION 1 – OWNER - CONTRACTOR AGREEMENT</text:span></text:p>
      <text:p text:style-name="P13"/>
      <text:p text:style-name="Standard"><text:span text:style-name="T1"><text:tab/>1. Owner - Contractor Agreement</text:span></text:p>
      <text:p text:style-name="P13"/>
      <text:p text:style-name="P13"/>
      <text:p text:style-name="P13"/>
      <text:p text:style-name="P54"><text:span text:style-name="T6">SECTION 2 - BID DOCUMENTS</text:span></text:p>
      <text:p text:style-name="Standard"><text:span text:style-name="T1"><text:tab/></text:span></text:p>
      <text:p text:style-name="P52"><text:span text:style-name="T1">1. Bid Bond</text:span></text:p>
      <text:p text:style-name="Standard"><text:span text:style-name="T1"><text:tab/>2. Bids and Performance Payment Bond (ORC 153.571)</text:span></text:p>
      <text:p text:style-name="Standard"><text:span text:style-name="T1"><text:tab/>3. Performance Payment Bond<text:tab/> </text:span></text:p>
      <text:p text:style-name="Standard"><text:span text:style-name="T1"><text:tab/>4. Non-collusion Affidavit</text:span></text:p>
      <text:p text:style-name="Standard"><text:span text:style-name="T1"><text:tab/>5. Personal Property Tax Affidavit</text:span></text:p>
      <text:p text:style-name="Standard"><text:span text:style-name="T1"><text:tab/>6. Affirmative Action Equal Opportunity Certificate<text:tab/></text:span></text:p>
      <text:p text:style-name="Standard"><text:span text:style-name="T1"><text:tab/>7. Certificate of Compliance DOT Drug Alcohol Testing.</text:span></text:p>
      <text:p text:style-name="P13"/>
      <text:p text:style-name="P13"/>
      <text:p text:style-name="P13"/>
      <text:p text:style-name="P13"/>
      <text:p text:style-name="P13"/>
      <text:p text:style-name="P13"/>
      <text:p text:style-name="P33"><text:span text:style-name="T1"><text:tab/></text:span></text:p>
      <text:p text:style-name="P19"/>
      <text:p text:style-name="P19"/>
      <text:p text:style-name="P13"/>
      <text:p text:style-name="P15"><text:soft-page-break/></text:p>
      <text:p text:style-name="P4"><text:span text:style-name="T17">PREVAILING WAGE RATES</text:span></text:p>
      <text:p text:style-name="P20"/>
      <text:p text:style-name="P58"><text:span text:style-name="T1"><text:tab/>The Contractor agrees that each individual employed by the Contractor or any Subcontractor and engaged in work on the project under this contract shall be paid the prevailing wage established by the Department of Industrial Relations of the State of Ohio. <text:s/>This shall occur regardless of any contractual relationship which may be said to exist between the Contractor or any Subcontractor and such individual.</text:span></text:p>
      <text:p text:style-name="P59"/>
      <text:p text:style-name="P58"><text:span text:style-name="T1"><text:tab/>The Prevailing Wage Determination Schedule for this project is available for review via the internet at</text:span></text:p>
      <text:p text:style-name="P2"><text:span text:style-name="T1">www.wagehour.com.state.oh.us</text:span></text:p>
      <text:p text:style-name="P16"/>
      <text:p text:style-name="P60"/>
      <text:p text:style-name="P2"><text:span text:style-name="T7">LEGAL ADVERTISEMENT</text:span></text:p>
      <text:p text:style-name="P2"><text:span text:style-name="T7">NOTICE TO BIDDERS</text:span></text:p>
      <text:p text:style-name="P65"/>
      <text:p text:style-name="P70"><text:span text:style-name="T1">Notice is hereby given that the Madison Township Board of Trustees will accept bids for the 2026 resurfacing</text:span></text:p>
      <text:p text:style-name="P70"><text:span text:style-name="T1">program.</text:span></text:p>
      <text:p text:style-name="P70"><text:span text:style-name="T1">Based on specifications prepared by the Madison Township Board of Trustees,</text:span></text:p>
      <text:p text:style-name="P70"><text:span text:style-name="T1">Sealed Bids will be accepted at the office of the Madison Township Trustees, 817 Expressview Drive</text:span></text:p>
      <text:p text:style-name="P70"><text:span text:style-name="T1">Mansfield, OH. 44905 until:</text:span></text:p>
      <text:p text:style-name="P71"><text:span text:style-name="T8">May 4, 2026 <text:s text:c="31"/>5:00 PM. Eastern Daylight Time</text:span></text:p>
      <text:p text:style-name="P70"><text:span text:style-name="T1">at which time they will be opened and read aloud. <text:s/>Bids shall be in a sealed envelope and clearly </text:span></text:p>
      <text:p text:style-name="P70"><text:span text:style-name="T1">marked </text:span><text:span text:style-name="T4">"BID FOR Madison Township 2026 Road Resurfacing "</text:span><text:span text:style-name="T1"> along with the company name. <text:s/></text:span></text:p>
      <text:p text:style-name="P64"><text:span text:style-name="T1">Bidders may secure copies of the specifications and project at the Madison Township Hall 817 Expressview Dr Mansfield, OH. 44905, by calling 419-589-9999 or visiting our web site to download documents @ <text:s/></text:span><text:a xlink:type="simple" xlink:href="http://www.madisontwp.us" text:style-name="Internet_20_link" text:visited-style-name="Visited_20_Internet_20_Link"><text:span text:style-name="T18">www.madisontwp.us</text:span></text:a><text:span text:style-name="T1">. For questions contact Road Superintendent Larry Weirich or email </text:span><text:a xlink:type="simple" xlink:href="mailto:madisonroaddept@gmail.com" text:style-name="Internet_20_link" text:visited-style-name="Visited_20_Internet_20_Link"><text:span text:style-name="T1">madisonroaddept@gmail.com</text:span></text:a><text:span text:style-name="T1">, not later than 72 hours prior to the date fixed for the opening of bids. </text:span></text:p>
      <text:p text:style-name="P70"><text:span text:style-name="T1">Each bid shall be accompanied with a bid guaranty in accordance with Section 153.54 of </text:span></text:p>
      <text:p text:style-name="P70"><text:span text:style-name="T1">the Ohio Revised Code, by a Bid Bond in an amount of 100% of the total Bid or a cashier’s check, </text:span></text:p>
      <text:p text:style-name="P70"><text:span text:style-name="T1">or a certified check equal to 10% of the bid to be duly executed by the bidder. All Bids shall </text:span></text:p>
      <text:p text:style-name="P70"><text:span text:style-name="T1">be on company letterhead and be signed by an authorized representative of that company.</text:span></text:p>
      <text:p text:style-name="P70"><text:span text:style-name="T1">The attention of bidders is directed to the special statutory provisions, RC 4115.03 etc. seq., governing </text:span></text:p>
      <text:p text:style-name="P70"><text:span text:style-name="T1">the prevailing rate of wages to be paid to laborers and mechanics employed on public improvements, </text:span></text:p>
      <text:p text:style-name="P70"><text:span text:style-name="T1">and also, to RC 153.59 regarding nondiscrimination.</text:span></text:p>
      <text:p text:style-name="P70"><text:span text:style-name="T1">The Board of Madison Township Trustees have the right to reject any or all bids, and to accept the </text:span></text:p>
      <text:p text:style-name="P70"><text:span text:style-name="T1">lowest responsive responsible bid, which best fits the needs of the Township.</text:span></text:p>
      <text:p text:style-name="P65"/>
      <text:p text:style-name="P71"><text:span text:style-name="T1">By the order of the Madison Township Trustees</text:span></text:p>
      <text:p text:style-name="P71"><text:span text:style-name="T1">_________________</text:span></text:p>
      <text:p text:style-name="P71"><text:span text:style-name="T1">Leanna Rhodes, Fiscal Officer</text:span></text:p>
      <text:p text:style-name="P66"/>
      <text:p text:style-name="P66"/>
      <text:p text:style-name="P78"/>
      <text:p text:style-name="P78"/>
      <text:p text:style-name="P78"/>
      <text:p text:style-name="P77"><text:span text:style-name="T1"><text:s text:c="4"/></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7"><text:soft-page-break/><text:span text:style-name="T19">Project Description</text:span></text:p>
      <text:p text:style-name="P77"><text:span text:style-name="T6"><text:s/></text:span><text:span text:style-name="T9">Part 1</text:span></text:p>
      <text:p text:style-name="P77"><text:span text:style-name="T1"><text:s text:c="10"/>The project listing as follows:</text:span></text:p>
      <text:list xml:id="list5595448874157540536" text:style-name="WWNum21">
        <text:list-item>
          <text:p text:style-name="P213"><text:span text:style-name="T7">Keller Drive <text:s text:c="2"/></text:span><text:span text:style-name="T2"><text:s text:c="2"/>1,500’</text:span></text:p>
        </text:list-item>
        <text:list-item>
          <text:p text:style-name="P213"><text:span text:style-name="T7">Barbara Lane</text:span><text:span text:style-name="T2"> 2,195’</text:span></text:p>
        </text:list-item>
        <text:list-item>
          <text:p text:style-name="P213"><text:span text:style-name="T8">Plum Place</text:span><text:span text:style-name="T1"> 1,350’</text:span></text:p>
        </text:list-item>
        <text:list-item>
          <text:p text:style-name="P213"><text:span text:style-name="T8">Pear Place</text:span><text:span text:style-name="T1"> 1,350’</text:span></text:p>
        </text:list-item>
        <text:list-item>
          <text:p text:style-name="P213"><text:span text:style-name="T8">Melody Lane</text:span><text:span text:style-name="T1"> From Grace Street to School Parking Lot 873’</text:span></text:p>
        </text:list-item>
        <text:list-item>
          <text:p text:style-name="P213"><text:span text:style-name="T8">Mayfair Drive</text:span><text:span text:style-name="T1"> North and South of Bellview Drive 1047’</text:span></text:p>
        </text:list-item>
        <text:list-item>
          <text:p text:style-name="P213"><text:span text:style-name="T8">Bellview Drive</text:span><text:span text:style-name="T1"> From Beal Road to Crestwood Drive 1,366’</text:span></text:p>
        </text:list-item>
        <text:list-item>
          <text:p text:style-name="P213"><text:span text:style-name="T8">Gladysfield Drive</text:span><text:span text:style-name="T1"> 1,450’</text:span></text:p>
        </text:list-item>
        <text:list-item>
          <text:p text:style-name="P213"><text:span text:style-name="T8">Dianewood Drive</text:span><text:span text:style-name="T1"> 1,304’</text:span></text:p>
        </text:list-item>
        <text:list-item>
          <text:p text:style-name="P213"><text:span text:style-name="T8">Donnawood Drive</text:span><text:span text:style-name="T1"> 1,304’</text:span></text:p>
        </text:list-item>
        <text:list-item>
          <text:p text:style-name="P213"><text:span text:style-name="T8">Annfield Drive</text:span><text:span text:style-name="T1"> From Stewart Road to Gladysfield Drive 1,304’</text:span></text:p>
        </text:list-item>
        <text:list-item>
          <text:p text:style-name="P213"><text:span text:style-name="T8">Sabo Dr. <text:s/></text:span><text:span text:style-name="T1">From Warner to Dead end 500’</text:span></text:p>
        </text:list-item>
        <text:list-item>
          <text:p text:style-name="P213"><text:span text:style-name="T8">Pennsylvania Ave.</text:span><text:span text:style-name="T1"> From Yale to Lehigh 340’</text:span></text:p>
        </text:list-item>
        <text:list-item>
          <text:p text:style-name="P213"><text:span text:style-name="T8">Indiana Ext.</text:span><text:span text:style-name="T1"> From Sunset to Dead end 1004’ </text:span></text:p>
        </text:list-item>
      </text:list>
      <text:p text:style-name="P80"/>
      <text:p text:style-name="P81"><text:span text:style-name="T1">The 448-1 asphalt is to be a blended mix, using a minimum of 6.2% AC, limestone coarse aggregate, no more than 20% reclaim material.</text:span></text:p>
      <text:p text:style-name="P80"/>
      <text:p text:style-name="P81"><text:span text:style-name="T5">Approximate Paving Quantities</text:span><text:span text:style-name="T1">.</text:span></text:p>
      <text:p text:style-name="P36"><text:span text:style-name="T1"><text:s text:c="9"/>Item 448. Type 1 Asphalt @ 1” average </text:span><text:span text:style-name="T3">1,793</text:span><text:span text:style-name="T1"> tons.</text:span></text:p>
      <text:p text:style-name="P82"><text:span text:style-name="T1"><text:s/><text:tab/>Item 407. Tack @ .10 Gal./S.Y. (SS1H) </text:span><text:span text:style-name="T3">3,226</text:span><text:span text:style-name="T1"> Gal.</text:span></text:p>
      <text:p text:style-name="P81"><text:span text:style-name="T1">Item 254. Pavement Planning (Butt joints) </text:span><text:span text:style-name="T3">455</text:span><text:span text:style-name="T1"> S.Y.</text:span></text:p>
      <text:p text:style-name="P81"><text:span text:style-name="T1">Item 611. Manhole Catch basin adjusted to grade </text:span><text:span text:style-name="T3">5</text:span><text:span text:style-name="T1"> EA <text:s text:c="8"/></text:span></text:p>
      <text:p text:style-name="P36"><text:span text:style-name="T1"><text:s text:c="6"/></text:span></text:p>
      <text:p text:style-name="P36"><text:span text:style-name="T1"><text:s text:c="9"/>This information sheet represents only estimated quantities, for cost factoring.</text:span></text:p>
      <text:p text:style-name="P80"/>
      <text:p text:style-name="P81"><text:span text:style-name="T1">The Board of Trustees reserves the right to add or delete roads from the program as funding allows.</text:span></text:p>
      <text:p text:style-name="P80"/>
      <text:p text:style-name="P81"><text:span text:style-name="T1">Bidders may pick up copies of the specifications at:</text:span></text:p>
      <text:p text:style-name="P81"><text:span text:style-name="T1"><text:s/></text:span></text:p>
      <text:p text:style-name="P81"><text:span text:style-name="T1">Madison Township Hall</text:span></text:p>
      <text:p text:style-name="P81"><text:span text:style-name="T1">817 Expressway Drive</text:span></text:p>
      <text:p text:style-name="P81"><text:span text:style-name="T1">Mansfield, Ohio <text:s text:c="4"/>44905</text:span></text:p>
      <text:p text:style-name="P80"/>
      <text:p text:style-name="P81"><text:span text:style-name="T1">Or by calling 589-9999. Or by calling Road Superintendent Larry Weirich 419-565-5014 or email </text:span><text:a xlink:type="simple" xlink:href="mailto:madisonroaddept@gmail.com" text:style-name="Internet_20_link" text:visited-style-name="Visited_20_Internet_20_Link"><text:span text:style-name="T1">madisonroaddept@gmail.com</text:span></text:a><text:span text:style-name="T1">, or visit our web site to download documents @ <text:s/></text:span><text:a xlink:type="simple" xlink:href="http://www.madisontwp.us" text:style-name="Internet_20_link" text:visited-style-name="Visited_20_Internet_20_Link"><text:span text:style-name="T18">www.madisontwp.us</text:span></text:a><text:span text:style-name="T1">.</text:span></text:p>
      <text:p text:style-name="P81"><text:span text:style-name="T1"><text:s text:c="2"/></text:span></text:p>
      <text:p text:style-name="P47"><text:span text:style-name="T1"><text:s/><text:tab/><text:tab/>By the order of the</text:span></text:p>
      <text:list xml:id="list1067838713966247258" text:style-name="Outline">
        <text:list-item>
          <text:list>
            <text:list-item>
              <text:list>
                <text:list-item>
                  <text:list>
                    <text:list-item>
                      <text:list>
                        <text:list-item>
                          <text:list>
                            <text:list-item>
                              <text:list>
                                <text:list-item>
                                  <text:h text:style-name="P211" text:outline-level="7"><text:span text:style-name="T20"><text:s text:c="23"/>Madison Township Trustees</text:span></text:h>
                                </text:list-item>
                              </text:list>
                            </text:list-item>
                          </text:list>
                        </text:list-item>
                      </text:list>
                    </text:list-item>
                  </text:list>
                </text:list-item>
              </text:list>
            </text:list-item>
          </text:list>
        </text:list-item>
      </text:list>
      <text:p text:style-name="Standard"><text:span text:style-name="T1"><text:s/></text:span></text:p>
      <text:p text:style-name="Standard"><text:span text:style-name="T1"><text:s text:c="50"/>_________________________</text:span></text:p>
      <text:p text:style-name="Standard"><text:span text:style-name="T1"><text:s text:c="51"/>Leanna Rhodes, Fiscal Officer </text:span></text:p>
      <text:p text:style-name="P79"/>
      <text:p text:style-name="P79"/>
      <text:p text:style-name="P79"/>
      <text:p text:style-name="P79"/>
      <text:p text:style-name="P77"><text:span text:style-name="T1"><text:s text:c="75"/></text:span></text:p>
      <text:p text:style-name="P78"/>
      <text:p text:style-name="P77"><text:span text:style-name="T1"><text:s text:c="79"/></text:span></text:p>
      <text:p text:style-name="P78"><text:soft-page-break/></text:p>
      <text:p text:style-name="P83"><text:span text:style-name="T1"><text:s text:c="67"/>Instructions to Bidders.</text:span></text:p>
      <text:p text:style-name="P85"/>
      <text:p text:style-name="P83"><text:span text:style-name="T1">1.1<text:tab/></text:span><text:span text:style-name="T6">BIDDER'S QUALIFICATIONS:</text:span></text:p>
      <text:p text:style-name="P86"/>
      <text:p text:style-name="P89"><text:span text:style-name="T1"><text:s text:c="6"/>A.<text:tab/>The Township may investigate to determine if the bidder is qualified to perform the work. <text:s/>If required, the bidder shall present evidence of his experience in such types of work, and that he has the necessary equipment and manpower to complete the said work in the allotted amount of time.</text:span></text:p>
      <text:p text:style-name="P90"/>
      <text:p text:style-name="P89"><text:span text:style-name="T1"><text:s text:c="6"/>B.<text:tab/>Each bidder shall complete a Non-collusion Affidavit.</text:span></text:p>
      <text:p text:style-name="P90"/>
      <text:p text:style-name="P83"><text:span text:style-name="T1">1.2 <text:s text:c="9"/>BIDDING</text:span><text:span text:style-name="T6"> DOCUMENTS:</text:span></text:p>
      <text:p text:style-name="P86"/>
      <text:p text:style-name="P89"><text:span text:style-name="T1"><text:s text:c="6"/>A.<text:tab/>It is the responsibility of each contractor and subcontractor to review each document in detail for work in his trade and how it will affect the other contractor.</text:span></text:p>
      <text:p text:style-name="P90"/>
      <text:p text:style-name="P89"><text:span text:style-name="T1"><text:s text:c="6"/>B.<text:tab/>Specifications for the work are found in the section </text:span><text:span text:style-name="T6">Asphalt Concrete Pavement</text:span><text:span text:style-name="T1">.</text:span></text:p>
      <text:p text:style-name="P90"/>
      <text:p text:style-name="P83"><text:span text:style-name="T1">1.3 <text:s text:c="9"/>CONTRACT</text:span><text:span text:style-name="T6"> REQUIREMENTS:</text:span></text:p>
      <text:p text:style-name="P86"/>
      <text:p text:style-name="P83"><text:span text:style-name="T1"><text:tab/> <text:s text:c="3"/>A.<text:tab/>Type of Contract:</text:span></text:p>
      <text:p text:style-name="P86"/>
      <text:list xml:id="list3476261534510645911" text:style-name="WWNum1">
        <text:list-item>
          <text:list>
            <text:list-item>
              <text:p text:style-name="P87"><text:span text:style-name="T1">A unit price bid will be received for the work.</text:span></text:p>
            </text:list-item>
            <text:list-item>
              <text:p text:style-name="P87"><text:span text:style-name="T1">All work will be paid using prevailing wages.</text:span></text:p>
            </text:list-item>
            <text:list-item>
              <text:p text:style-name="P87"><text:span text:style-name="T1">Price quotes shall show the cost breakdown for each item.</text:span></text:p>
            </text:list-item>
            <text:list-item>
              <text:p text:style-name="P214"><text:span text:style-name="T21"><text:s text:c="2"/>The contractor’s bid shall reflect all costs for all material, plant, transportation and labor. Any additional cost the contractor may need must be submitted at the bid opening.</text:span></text:p>
            </text:list-item>
            <text:list-item>
              <text:p text:style-name="P84"><text:span text:style-name="T1">Quantities may be subject to change for the work.</text:span></text:p>
            </text:list-item>
          </text:list>
        </text:list-item>
      </text:list>
      <text:p text:style-name="P86"/>
      <text:p text:style-name="P86"/>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8"><text:span text:style-name="T1"><text:tab/></text:span></text:p>
      <text:p text:style-name="P85"/>
      <text:p text:style-name="P85"/>
      <text:p text:style-name="P85"/>
      <text:p text:style-name="P88"><text:span text:style-name="T1">Page [1]</text:span></text:p>
      <text:p text:style-name="P91"><text:soft-page-break/><text:span text:style-name="T1"><text:s/></text:span></text:p>
      <text:p text:style-name="P91"><text:span text:style-name="T1"><text:s text:c="6"/></text:span></text:p>
      <text:p text:style-name="P91"><text:span text:style-name="T1"><text:s text:c="49"/></text:span></text:p>
      <text:p text:style-name="P91"><text:span text:style-name="T1">1.4 <text:tab/></text:span><text:span text:style-name="T6">PREPARATION OF BIDS</text:span><text:span text:style-name="T1">: <text:s text:c="25"/></text:span></text:p>
      <text:p text:style-name="P93"/>
      <text:list xml:id="list5958133418733286067" text:style-name="WWNum2">
        <text:list-item>
          <text:p text:style-name="P92"><text:span text:style-name="T6">General </text:span><text:span text:style-name="T1"><text:s/>The following items shall be used by all Bidders and submitted: <text:s text:c="30"/></text:span></text:p>
          <text:list>
            <text:list-item>
              <text:p text:style-name="P92"><text:span text:style-name="T1">Bid Form <text:s text:c="41"/></text:span></text:p>
            </text:list-item>
            <text:list-item>
              <text:p text:style-name="P92"><text:span text:style-name="T1">Bid Security <text:s text:c="38"/></text:span></text:p>
            </text:list-item>
            <text:list-item>
              <text:p text:style-name="P92"><text:span text:style-name="T1">Non-collusion Affidavit</text:span></text:p>
            </text:list-item>
            <text:list-item>
              <text:p text:style-name="P92"><text:span text:style-name="T1">Bidders shall base their bids on materials, plant, equipment, labor, transportation and processes specified.</text:span></text:p>
            </text:list-item>
            <text:list-item>
              <text:p text:style-name="P92"><text:span text:style-name="T1">Unit Price Bid Schedule. <text:s text:c="13"/></text:span></text:p>
            </text:list-item>
            <text:list-item>
              <text:p text:style-name="P92"><text:span text:style-name="T1">Certification of contractor compliance for Drug and Alcohol testing</text:span></text:p>
            </text:list-item>
          </text:list>
        </text:list-item>
      </text:list>
      <text:p text:style-name="P93"/>
      <text:p text:style-name="P148"><text:span text:style-name="T1">B.<text:tab/></text:span><text:span text:style-name="T6">Signatures </text:span><text:span text:style-name="T1"><text:s text:c="4"/></text:span></text:p>
      <text:p text:style-name="P148"><text:span text:style-name="T1"><text:s text:c="12"/>Bids shall be signed with the name typed below the signature. <text:s/>If the Bidder is a corporation, it shall be signed with the legal name of the corporation, followed with an authorized signature to bind into a contract. </text:span></text:p>
      <text:p text:style-name="P91"><text:span text:style-name="T1"><text:s/></text:span></text:p>
      <text:p text:style-name="P149"><text:span text:style-name="T1">C.<text:tab/></text:span><text:span text:style-name="T6">Bid Security</text:span></text:p>
      <text:p text:style-name="P150"/>
      <text:p text:style-name="P158"><text:span text:style-name="T1"><text:s text:c="2"/>1. The selected Bidders security will be retained until the Contract has been signed and <text:s text:c="32"/>furnished the required Performance, Labor, and Materials Payment Bonds.</text:span></text:p>
      <text:p text:style-name="P150"/>
      <text:p text:style-name="P149"><text:span text:style-name="T1"><text:tab/> <text:s text:c="11"/>2. If any Bidder refuses to enter into Contract, the Township shall retain his Security <text:s text:c="45"/></text:span></text:p>
      <text:p text:style-name="P154"><text:span text:style-name="T1"><text:tab/><text:tab/><text:tab/>as liquidated damages.</text:span></text:p>
      <text:p text:style-name="P150"/>
      <text:p text:style-name="P91"><text:span text:style-name="T1">D.<text:tab/></text:span><text:span text:style-name="T6">Unit Price Schedule</text:span></text:p>
      <text:p text:style-name="P93"/>
      <text:p text:style-name="P159"><text:span text:style-name="T1"><text:s text:c="2"/>1. The price quoted shall include all items of labor, plant, materials, tools, equipment, <text:s text:c="5"/>insurance, transportation, and other necessary costs to fully complete the work in the Contract Document.</text:span></text:p>
      <text:p text:style-name="P159"><text:span text:style-name="T1"><text:s text:c="2"/>2. The Township reserves the right to accept or reject any or all of the unit prices prior to the execution of the contract.</text:span></text:p>
      <text:p text:style-name="P159"><text:span text:style-name="T1"><text:s text:c="2"/><text:tab/>3. The contract shall be awarded on the basis of the total lowest responsive and responsible bid.</text:span></text:p>
      <text:p text:style-name="P150"/>
      <text:p text:style-name="P150"/>
      <text:p text:style-name="P150"/>
      <text:p text:style-name="P150"/>
      <text:p text:style-name="P93"/>
      <text:p text:style-name="P93"/>
      <text:p text:style-name="P93"/>
      <text:p text:style-name="P93"/>
      <text:p text:style-name="P93"/>
      <text:p text:style-name="P93"/>
      <text:p text:style-name="P93"/>
      <text:p text:style-name="P93"/>
      <text:p text:style-name="P93"/>
      <text:p text:style-name="P93"/>
      <text:p text:style-name="P93"/>
      <text:p text:style-name="P150"/>
      <text:p text:style-name="P117"><text:span text:style-name="T1">Page [2]</text:span></text:p>
      <text:p text:style-name="P91"><text:soft-page-break/><text:span text:style-name="T1"><text:s text:c="6"/></text:span></text:p>
      <text:p text:style-name="P91"><text:span text:style-name="T1"><text:s text:c="55"/></text:span></text:p>
      <text:p text:style-name="P93"/>
      <text:p text:style-name="P91"><text:span text:style-name="T1">1.5 </text:span><text:span text:style-name="T12">Bidders Responsibility</text:span></text:p>
      <text:p text:style-name="P93"/>
      <text:p text:style-name="P93"/>
      <text:p text:style-name="P93"/>
      <text:p text:style-name="P91"><text:span text:style-name="T1">A. </text:span><text:span text:style-name="T6">Examination of Documents and Site</text:span></text:p>
      <text:p text:style-name="P93"/>
      <text:p text:style-name="P160"><text:span text:style-name="T1"><text:s text:c="9"/>1. <text:tab/><text:tab/>All Bidders shall visit the proposed work site during the Bidding period and inform themselves of all conditions bearing on transportation, disposal, handling and storage of materials, and other work being performed, accessibility, general character of the site, and extent of existing work within.</text:span></text:p>
      <text:p text:style-name="P160"><text:span text:style-name="T1"><text:s/></text:span></text:p>
      <text:p text:style-name="P160"><text:span text:style-name="T1"><text:s text:c="10"/>2. <text:tab/> <text:s text:c="8"/>The failure of omission of any Bidder to receive or examine any forms, instruments or documents, or to visit the site and acquaint themselves with existing conditions; shall no way relieve the Bidder from any obligation in respect to his Bid.</text:span></text:p>
      <text:p text:style-name="P93"/>
      <text:p text:style-name="P160"><text:span text:style-name="T1"><text:s text:c="10"/>3. <text:tab/> <text:s text:c="8"/>No Bid may be withdrawn for a period of 30 days after scheduled closing time for receipt of Bids.</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1"><text:span text:style-name="T1"><text:s text:c="78"/>Page [3]</text:span></text:p>
      <text:p text:style-name="P94"><text:soft-page-break/></text:p>
      <text:p text:style-name="P118"><text:span text:style-name="T6">Asphalt</text:span><text:span text:style-name="T1"> </text:span><text:span text:style-name="T6">Pavement</text:span><text:span text:style-name="T1"> </text:span><text:span text:style-name="T6">ODOT</text:span><text:span text:style-name="T1"> </text:span><text:span text:style-name="T6">448-1</text:span></text:p>
      <text:p text:style-name="P131"><text:span text:style-name="T6">General</text:span></text:p>
      <text:p text:style-name="P105"/>
      <text:p text:style-name="P131"><text:span text:style-name="T1">1.0 <text:tab/>DESCRIPTION OF WORK</text:span></text:p>
      <text:p text:style-name="P131"><text:span text:style-name="T1">A. <text:s/><text:tab/></text:span><text:span text:style-name="T6">Work of this section includes, but is not limited to:</text:span></text:p>
      <text:p text:style-name="P131"><text:span text:style-name="T1"><text:tab/><text:tab/><text:tab/><text:tab/><text:tab/><text:tab/></text:span></text:p>
      <text:list xml:id="list2038141521272099616" text:style-name="WWNum4">
        <text:list-item>
          <text:p text:style-name="P132"><text:span text:style-name="T3"><text:s/></text:span><text:span text:style-name="T1">Application of asphalt Concrete ODOT 448, Type 1 W/limestone coarse aggregate in (1) layer of 1.0 inch. Average </text:span></text:p>
        </text:list-item>
        <text:list-item>
          <text:p text:style-name="P132"><text:span text:style-name="T1">Application of tack coat at 0.10 Gal./S.Y.</text:span></text:p>
        </text:list-item>
        <text:list-item>
          <text:p text:style-name="P132"><text:span text:style-name="T1">Mill butt joints as per Township Representative</text:span></text:p>
        </text:list-item>
      </text:list>
      <text:p text:style-name="P105"/>
      <text:p text:style-name="P131"><text:span text:style-name="T1"><text:s/></text:span></text:p>
      <text:p text:style-name="P151"/>
      <text:list xml:id="list6854191004594743661" text:style-name="WWNum12">
        <text:list-item>
          <text:list>
            <text:list-item>
              <text:p text:style-name="P134"><text:span text:style-name="T1">REFERENCE SUBMITTALS</text:span></text:p>
            </text:list-item>
          </text:list>
        </text:list-item>
      </text:list>
      <text:p text:style-name="P131"><text:span text:style-name="T1">A. <text:tab/></text:span><text:span text:style-name="T6">Testing Reports and Material Certification</text:span><text:span text:style-name="T1">:</text:span></text:p>
      <text:p text:style-name="P161"/>
      <text:p text:style-name="P163"><text:span text:style-name="T1"><text:s text:c="9"/><text:tab/>1. Submit 1 copy endorsed by the contractor of the following:</text:span></text:p>
      <text:list xml:id="list3872064809103046869" text:style-name="WWNum5">
        <text:list-item>
          <text:p text:style-name="P133"><text:span text:style-name="T1">Aggregate: Material test showing compliance. </text:span></text:p>
        </text:list-item>
        <text:list-item>
          <text:p text:style-name="P133"><text:span text:style-name="T1">Bituminous Material: Test showing compliance.</text:span></text:p>
        </text:list-item>
        <text:list-item>
          <text:p text:style-name="P133"><text:span text:style-name="T1">Liquid AC showing 6.2% content.</text:span></text:p>
        </text:list-item>
      </text:list>
      <text:p text:style-name="P105"/>
      <text:list xml:id="list31326081" text:continue-list="list5958133418733286067" text:style-name="WWNum2">
        <text:list-item>
          <text:p text:style-name="P135"><text:span text:style-name="T6">Weight Tickets</text:span><text:span text:style-name="T1">:</text:span></text:p>
        </text:list-item>
      </text:list>
      <text:p text:style-name="P167"/>
      <text:p text:style-name="P170"><text:span text:style-name="T1"><text:s/>Submit copies of truck weight or delivery tickets from the original supplier or manufacturer for quantities delivered for <text:s text:c="2"/></text:span></text:p>
      <text:p text:style-name="P171"><text:span text:style-name="T1">1. Asphalt Concrete</text:span></text:p>
      <text:p text:style-name="P172"><text:span text:style-name="T1">2. Bituminous Material</text:span></text:p>
      <text:p text:style-name="P173"><text:span text:style-name="T1"><text:tab/><text:tab/><text:tab/><text:tab/><text:tab/><text:tab/><text:tab/><text:tab/><text:tab/><text:tab/><text:tab/><text:tab/></text:span></text:p>
      <text:list xml:id="list31337613" text:continue-list="list6854191004594743661" text:style-name="WWNum12">
        <text:list-item>
          <text:list>
            <text:list-item>
              <text:p text:style-name="P134"><text:span text:style-name="T1">JOB CONDITIONS</text:span></text:p>
            </text:list-item>
          </text:list>
        </text:list-item>
      </text:list>
      <text:p text:style-name="P131"><text:span text:style-name="T1">A. <text:tab/></text:span><text:span text:style-name="T6">Safeguards</text:span></text:p>
      <text:p text:style-name="P167"/>
      <text:p text:style-name="P172"><text:span text:style-name="T1">1. The contractor will maintain vehicular and pedestrian traffic during paving operations.</text:span></text:p>
      <text:p text:style-name="P172"><text:span text:style-name="T1">2. The contractor shall provide flag persons barricades, warning signs, traffic cones, and warning <text:s text:c="3"/>lights as needed for the safe movement of traffic and the least interruption of work.</text:span></text:p>
      <text:p text:style-name="P172"><text:span text:style-name="T1">3. Coordinate all necessary road closings with the Road Superintendent.</text:span></text:p>
      <text:p text:style-name="P178"><text:span text:style-name="T1"><text:tab/> <text:tab/>4. <text:tab/>The contractor shall be aware of any load restrictions on bridges it encounters and plan their movement of traffic accordingly.</text:span></text:p>
      <text:p text:style-name="P179"/>
      <text:p text:style-name="P131"><text:span text:style-name="T1"><text:s text:c="50"/></text:span></text:p>
      <text:p text:style-name="P105"/>
      <text:p text:style-name="P105"/>
      <text:p text:style-name="P105"/>
      <text:p text:style-name="P105"/>
      <text:p text:style-name="P105"/>
      <text:p text:style-name="P105"/>
      <text:p text:style-name="P95"/>
      <text:p text:style-name="P95"/>
      <text:p text:style-name="P95"/>
      <text:p text:style-name="P95"/>
      <text:p text:style-name="P118"><text:span text:style-name="T1">Page [4]</text:span></text:p>
      <text:p text:style-name="P95"><text:soft-page-break/></text:p>
      <text:p text:style-name="P118"><text:span text:style-name="T6">Materials</text:span></text:p>
      <text:p text:style-name="P106"/>
      <text:p text:style-name="P136"><text:span text:style-name="T1">2.0 <text:tab/>TACK COAT </text:span></text:p>
      <text:p text:style-name="P106"/>
      <text:p text:style-name="P174"><text:span text:style-name="T1">a. Bituminous material for Tack Coat shall conform to the ODOT Specification 407.02.</text:span></text:p>
      <text:p text:style-name="P174"><text:span text:style-name="T1">b. The application rate for the Tack Coat shall be @ 0.10 gallons per square yard, unless approved otherwise at the time of application by the Road Superintendent.</text:span></text:p>
      <text:p text:style-name="P136"><text:span text:style-name="T1"><text:s text:c="9"/>c. Each layer of asphalt shall be tacked at the stated rate prior to application.</text:span></text:p>
      <text:p text:style-name="P175"/>
      <text:p text:style-name="P136"><text:span text:style-name="T1">2.1 <text:tab/>AGGREGATE</text:span></text:p>
      <text:p text:style-name="P106"/>
      <text:p text:style-name="P136"><text:span text:style-name="T1"><text:s text:c="2"/><text:tab/><text:tab/>1. Aggregate for Asphalt Concrete Surface 448, Type 1. <text:s/></text:span></text:p>
      <text:p text:style-name="P174"><text:span text:style-name="T1"><text:tab/><text:tab/>a. Aggregate shall consist of coarse aggregate limestone conforming to ODOT Specification 448, Type 1. </text:span></text:p>
      <text:p text:style-name="P175"/>
      <text:p text:style-name="P175"/>
      <text:p text:style-name="P136"><text:span text:style-name="T1">2.2 <text:tab/>PREPARATION</text:span></text:p>
      <text:p text:style-name="P106"/>
      <text:p text:style-name="P136"><text:span text:style-name="T1"><text:s text:c="4"/><text:tab/></text:span><text:span text:style-name="T6">Surface</text:span></text:p>
      <text:p text:style-name="P174"><text:span text:style-name="T1"><text:tab/>a. The road surface shall be clean and dry prior to the application of the tack coat and asphalt pavement.</text:span></text:p>
      <text:p text:style-name="P174"><text:span text:style-name="T1"><text:s/></text:span></text:p>
      <text:p text:style-name="P115"/>
      <text:p text:style-name="P136"><text:span text:style-name="T1">3.0 <text:tab/>APPLICATION </text:span></text:p>
      <text:p text:style-name="P106"/>
      <text:p text:style-name="P136"><text:span text:style-name="T1"><text:tab/><text:tab/>1. General <text:s/></text:span></text:p>
      <text:p text:style-name="P174"><text:span text:style-name="T1"><text:tab/><text:tab/>a. Lines, grades, and minimum thickness shall be as specified herein or otherwise directed. </text:span></text:p>
      <text:p text:style-name="P174"><text:span text:style-name="T1"><text:tab/><text:tab/>b. The weather limitations of ODOT Specification 401.06 shall be observed in the placing of the asphalt pavement.</text:span></text:p>
      <text:p text:style-name="P174"><text:span text:style-name="T1"><text:tab/><text:tab/>c. Application of all asphalt pavement shall be in accordance with ODOT 401.</text:span></text:p>
      <text:p text:style-name="P175"/>
      <text:p text:style-name="P136"><text:span text:style-name="T1"><text:tab/><text:tab/>2. Tack Coat</text:span></text:p>
      <text:p text:style-name="P180"><text:span text:style-name="T1"><text:s/><text:tab/><text:tab/><text:tab/><text:tab/>a. Apply tack coat for each layer of asphalt in a uniform continuous spray using a <text:s text:c="3"/>pressure distributor designed for tack coat. </text:span></text:p>
      <text:p text:style-name="P180"><text:span text:style-name="T1"><text:tab/><text:tab/><text:tab/><text:tab/>b. Insure that calibration is correct for application rates as needed.</text:span></text:p>
      <text:p text:style-name="P174"><text:span text:style-name="T1"><text:tab/><text:tab/>c. Application shall be in accordance with ODOT specification 407.06. <text:s text:c="4"/></text:span></text:p>
      <text:p text:style-name="P106"/>
      <text:p text:style-name="P136"><text:span text:style-name="T1">3. <text:s/>Asphalt Pavement. </text:span></text:p>
      <text:list xml:id="list8488360110019378085" text:style-name="WWNum7">
        <text:list-item>
          <text:p text:style-name="P138"><text:span text:style-name="T1">Pavement thickness of 448, Type 1 Asphalt shall consist of a leveling/finishing course of average in thickness as specified.</text:span></text:p>
        </text:list-item>
      </text:list>
      <text:p text:style-name="P137"><text:span text:style-name="T1">. <text:s text:c="8"/>b. All joints and edges of the pavement shall be done in accordance with ODOT <text:s text:c="19"/>401.15.</text:span></text:p>
      <text:p text:style-name="P176"><text:span text:style-name="T1">c. Transportation, placing, spreading, and finishing shall be done in accordance with ODOT specification 401.</text:span></text:p>
      <text:p text:style-name="P106"/>
      <text:p text:style-name="P96"/>
      <text:p text:style-name="P96"/>
      <text:p text:style-name="P96"/>
      <text:p text:style-name="P96"/>
      <text:p text:style-name="P96"/>
      <text:p text:style-name="P96"/>
      <text:p text:style-name="P119"><text:span text:style-name="T1">Page [5]</text:span></text:p>
      <text:p text:style-name="P96"><text:soft-page-break/></text:p>
      <text:p text:style-name="P96"/>
      <text:p text:style-name="P136"><text:span text:style-name="T1">4. </text:span><text:span text:style-name="T12">Measurements and Payment</text:span><text:span text:style-name="T1"> </text:span></text:p>
      <text:p text:style-name="P168"/>
      <text:p text:style-name="P136"><text:span text:style-name="T1">4.1<text:tab/>Method of Measurement <text:s/></text:span></text:p>
      <text:p text:style-name="P106"/>
      <text:list xml:id="list8702525722083990615" text:style-name="WWNum10">
        <text:list-item>
          <text:p text:style-name="P139"><text:span text:style-name="T1">Bituminous materials used for Tack Coat and joint sealing shall be measured from plant or truck tickets showing the quantity delivered to the job site.</text:span></text:p>
        </text:list-item>
        <text:list-item>
          <text:p text:style-name="P139"><text:span text:style-name="T1">Asphalt concrete, (448, Type 1) shall be measured from approved weight tickets showing actual tons delivered to the job. <text:s/></text:span></text:p>
        </text:list-item>
      </text:list>
      <text:p text:style-name="P106"/>
      <text:p text:style-name="P155"><text:span text:style-name="T1">4.2 <text:tab/>Payment</text:span></text:p>
      <text:p text:style-name="P152"/>
      <text:list xml:id="list7630281303346805295" text:style-name="WWNum11">
        <text:list-item>
          <text:p text:style-name="P140"><text:span text:style-name="T1">Payment for accepted materials compacted and in place will be made at the unit cost price provided by the contractor on the Bid Schedule Sheet. <text:tab/> </text:span></text:p>
        </text:list-item>
      </text:list>
      <text:p text:style-name="P106"/>
      <text:p text:style-name="P136"><text:span text:style-name="T1"><text:tab/><text:tab/><text:tab/>1. <text:s/></text:span><text:span text:style-name="T3">ROAD PAVING</text:span></text:p>
      <text:p text:style-name="P181"><text:span text:style-name="T6">Item</text:span><text:span text:style-name="T1"><text:tab/></text:span><text:span text:style-name="T6">Unit</text:span><text:span text:style-name="T1"> <text:s/><text:tab/><text:tab/><text:tab/> <text:s text:c="9"/></text:span><text:span text:style-name="T6">Description <text:s/></text:span></text:p>
      <text:p text:style-name="P182"><text:span text:style-name="T1"><text:s text:c="9"/><text:tab/><text:tab/><text:tab/><text:tab/><text:tab/> <text:s text:c="4"/>1.<text:tab/>TN <text:s text:c="3"/><text:tab/><text:tab/><text:tab/> <text:s text:c="9"/>448, Type 1 Asphalt Concrete </text:span></text:p>
      <text:p text:style-name="P183"><text:span text:style-name="T1">2.<text:tab/>GL <text:s text:c="3"/><text:tab/><text:tab/><text:tab/> <text:s text:c="9"/>Tack Coat</text:span></text:p>
      <text:p text:style-name="P183"><text:span text:style-name="T1">3. <text:s text:c="6"/>SY <text:s text:c="21"/>Pavement Planing</text:span></text:p>
      <text:p text:style-name="P183"><text:span text:style-name="T1">4. <text:s text:c="6"/>EA <text:s text:c="21"/>Manholes &amp; Catch Basins adjusted to grade</text:span></text:p>
      <text:p text:style-name="P183"><text:span text:style-name="T1">5. <text:s text:c="6"/>LF <text:s text:c="22"/>Center Line Paint</text:span></text:p>
      <text:p text:style-name="P184"/>
      <text:p text:style-name="P96"/>
      <text:p text:style-name="P96"/>
      <text:p text:style-name="P96"/>
      <text:p text:style-name="P96"/>
      <text:p text:style-name="P96"/>
      <text:p text:style-name="P96"/>
      <text:p text:style-name="P96"/>
      <text:p text:style-name="P96"/>
      <text:p text:style-name="P96"/>
      <text:p text:style-name="P96"/>
      <text:p text:style-name="P10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9"><text:span text:style-name="T1">Page [6]</text:span></text:p>
      <text:p text:style-name="P96"><text:soft-page-break/></text:p>
      <text:p text:style-name="P97"/>
      <text:p text:style-name="P97"/>
      <text:p text:style-name="P97"/>
      <text:p text:style-name="P97"/>
      <text:p text:style-name="P120"><text:span text:style-name="T1">BID FORM / UNIT PRICE </text:span></text:p>
      <text:p text:style-name="P121"><text:span text:style-name="T1"><text:s/>Section 300</text:span></text:p>
      <text:p text:style-name="P98"/>
      <text:p text:style-name="P141"><text:span text:style-name="T1">Submitted by:<text:tab/><text:tab/> ________________________________________</text:span></text:p>
      <text:p text:style-name="P121"><text:span text:style-name="T1"><text:tab/>Name of Bidder</text:span></text:p>
      <text:p text:style-name="P141"><text:span text:style-name="T1"><text:tab/><text:tab/><text:tab/><text:tab/><text:tab/> <text:s text:c="18"/><text:tab/>_________________________________________ </text:span></text:p>
      <text:p text:style-name="P121"><text:span text:style-name="T1">Address of Bidder:</text:span></text:p>
      <text:p text:style-name="P141"><text:span text:style-name="T1"><text:tab/><text:tab/><text:tab/><text:tab/><text:tab/><text:tab/>_________________________________________</text:span></text:p>
      <text:p text:style-name="P121"><text:span text:style-name="T1"><text:s/>City, State, Zip of Bidder: </text:span></text:p>
      <text:p text:style-name="P122"><text:span text:style-name="T1"><text:tab/> <text:s text:c="5"/>( <text:s text:c="6"/>) <text:s/>_________________________________</text:span></text:p>
      <text:p text:style-name="P122"><text:span text:style-name="T1"><text:s text:c="10"/>Area Code <text:s text:c="2"/>Telephone Number of Bidder</text:span></text:p>
      <text:p text:style-name="P98"/>
      <text:p text:style-name="P164"><text:span text:style-name="T1">To: <text:tab/>Madison Township Board of Trustees 817 Expressway Drive Mansfield, Ohio 44905</text:span></text:p>
      <text:p text:style-name="P141"><text:span text:style-name="T1">2.0<text:tab/>Proposal <text:s/></text:span></text:p>
      <text:p text:style-name="P185"><text:span text:style-name="T1">A. Having fully examined and understood the Bidding Documents for the </text:span><text:span text:style-name="T6">2026 Resurfacing Program </text:span><text:span text:style-name="T1">for the Madison Township Trustees and having visited the paving locations and being familiar with conditions; the undersigned proposes and agrees to furnish all labor and material required to complete the work on the Unit Price Bid Form. <text:s text:c="12"/></text:span></text:p>
      <text:p text:style-name="P186"/>
      <text:p text:style-name="P107"/>
      <text:p text:style-name="P141"><text:span text:style-name="T1"><text:tab/><text:tab/></text:span></text:p>
      <text:p text:style-name="P142"><text:span text:style-name="T7">Part 1. </text:span><text:span text:style-name="T6"><text:s/>Asphalt Paving Program</text:span></text:p>
      <text:p text:style-name="P142"><text:span text:style-name="T1"><text:s text:c="3"/><text:tab/>Unit price: <text:s text:c="13"/>Item <text:s text:c="44"/>Quantity <text:s text:c="13"/>Total Price</text:span></text:p>
      <text:p text:style-name="P187"><text:span text:style-name="T1">___________ Asphalt Concrete, Type 1 <text:s text:c="19"/></text:span><text:span text:style-name="T3">1793</text:span><text:span text:style-name="T1"> Ton <text:s text:c="12"/>______________</text:span></text:p>
      <text:p text:style-name="P188"><text:span text:style-name="T1"><text:s text:c="8"/>___________ Tack Coat: <text:s text:c="41"/></text:span><text:span text:style-name="T3">3226</text:span><text:span text:style-name="T1"> Gal <text:s text:c="12"/>______________</text:span></text:p>
      <text:p text:style-name="P177"><text:span text:style-name="T1"><text:s text:c="2"/>___________ Pavement Planing <text:s text:c="30"/></text:span><text:span text:style-name="T3">423</text:span><text:span text:style-name="T1"> S.Y. <text:s text:c="12"/>______________ <text:s text:c="48"/>____________ Man Hole &amp; Catch Basin Adj. <text:s text:c="11"/></text:span><text:span text:style-name="T3">6 </text:span><text:span text:style-name="T1">EA. <text:s text:c="15"/>______________</text:span></text:p>
      <text:p text:style-name="P142"><text:span text:style-name="T1"><text:s text:c="61"/></text:span></text:p>
      <text:p text:style-name="P107"/>
      <text:p text:style-name="P164"><text:span text:style-name="T1"><text:s text:c="81"/>Total Bid Amount <text:s text:c="9"/></text:span><text:span text:style-name="T6"><text:s text:c="29"/></text:span></text:p>
      <text:p text:style-name="P141"><text:span text:style-name="T1"><text:tab/></text:span><text:span text:style-name="T6">Completion Date<text:tab/></text:span></text:p>
      <text:p text:style-name="P162"/>
      <text:p text:style-name="P141"><text:span text:style-name="T3"><text:s text:c="5"/></text:span><text:span text:style-name="T2">A. It’s understood that the work together with </text:span><text:span text:style-name="T1">alterations, if any, shall be completed by <text:s text:c="20"/>September 1, 2026, when entered into the Contract. Bidder must also agree to pay as liquidated damages, the sum of $500.00 (Five Hundred Dollars) for each consecutive calendar day there after the work remains uncompleted. The Road Superintendent shall be notified in writing 10 working days prior to the commencement of the work.</text:span></text:p>
      <text:p text:style-name="P162"/>
      <text:p text:style-name="P162"/>
      <text:p text:style-name="P162"/>
      <text:p text:style-name="P121"><text:soft-page-break/><text:span text:style-name="T1">Page [7]</text:span></text:p>
      <text:p text:style-name="P162"/>
      <text:p text:style-name="P162"/>
      <text:p text:style-name="P162"/>
      <text:p text:style-name="P162"/>
      <text:p text:style-name="P165"><text:span text:style-name="T22">Blank Page!</text:span></text:p>
      <text:p text:style-name="P166"/>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107"/>
      <text:p text:style-name="P99"/>
      <text:p text:style-name="P108"/>
      <text:p text:style-name="P108"/>
      <text:p text:style-name="P108"/>
      <text:p text:style-name="P131"><text:span text:style-name="T1"><text:s text:c="64"/>BID FORM / UNIT PRICE</text:span></text:p>
      <text:p text:style-name="P123"><text:span text:style-name="T1"><text:s/>Section 300</text:span></text:p>
      <text:p text:style-name="P100"/>
      <text:p text:style-name="P100"/>
      <text:p text:style-name="P143"><text:span text:style-name="T1">3.0<text:tab/>Commencement of Work</text:span></text:p>
      <text:p text:style-name="P109"/>
      <text:p text:style-name="P143"><text:span text:style-name="T1"><text:tab/>A. If Bidder is a corporation fill in these blanks.</text:span></text:p>
      <text:p text:style-name="P109"/>
      <text:p text:style-name="P123"><text:span text:style-name="T1">__________________________________________________________</text:span></text:p>
      <text:p text:style-name="P123"><text:span text:style-name="T1"><text:s/>Name of Corporation</text:span></text:p>
      <text:p text:style-name="P100"/>
      <text:p text:style-name="P123"><text:span text:style-name="T1">__________________________________________________________</text:span></text:p>
      <text:p text:style-name="P123"><text:span text:style-name="T1">State in which incorporated</text:span></text:p>
      <text:p text:style-name="P100"/>
      <text:p text:style-name="P123"><text:span text:style-name="T1">__________________________________________________________</text:span></text:p>
      <text:p text:style-name="P124"><text:span text:style-name="T1"><text:s text:c="12"/><text:tab/>Address of Corporate Headquarters - Zip Code </text:span></text:p>
      <text:p text:style-name="P110"/>
      <text:p text:style-name="P123"><text:span text:style-name="T1">(</text:span><text:span text:style-name="T6"> <text:s text:c="3"/></text:span><text:span text:style-name="T1">)</text:span><text:span text:style-name="T6"> </text:span><text:span text:style-name="T1">____________________________________________</text:span></text:p>
      <text:p text:style-name="P123"><text:span text:style-name="T1">Area Code <text:s text:c="7"/>Telephone Number</text:span></text:p>
      <text:p text:style-name="P109"/>
      <text:p text:style-name="P123"><text:span text:style-name="T1">___________________________________</text:span></text:p>
      <text:p text:style-name="P124"><text:span text:style-name="T1">Signature of Officer</text:span></text:p>
      <text:p text:style-name="P110"/>
      <text:p text:style-name="P143"><text:span text:style-name="T1">Signature of an officer authorized to make this agreement binding. <text:s/>If other than a President or vice-president, a copy of the resolution giving authorization from the Board of Directors is required.</text:span></text:p>
      <text:p text:style-name="P109"/>
      <text:p text:style-name="P123"><text:span text:style-name="T1">__________________________________________________</text:span></text:p>
      <text:p text:style-name="P144"><text:span text:style-name="T1"><text:s text:c="11"/><text:tab/> <text:s text:c="2"/>Officer's printed Name and Corporate Office</text:span></text:p>
      <text:p text:style-name="P110"/>
      <text:p text:style-name="P123"><text:span text:style-name="T1">__________________________________________________</text:span></text:p>
      <text:p text:style-name="P124"><text:span text:style-name="T1">Business Address Zip Code</text:span></text:p>
      <text:p text:style-name="P101"/>
      <text:p text:style-name="P123"><text:span text:style-name="T1">(</text:span><text:span text:style-name="T6"> <text:s text:c="3"/></text:span><text:span text:style-name="T1">)__________________________________________</text:span></text:p>
      <text:p text:style-name="P123"><text:span text:style-name="T1">Area Code <text:s text:c="12"/>Telephone Number</text:span></text:p>
      <text:p text:style-name="P109"/>
      <text:p text:style-name="P109"/>
      <text:p text:style-name="P109"/>
      <text:p text:style-name="P109"/>
      <text:p text:style-name="P109"/>
      <text:p text:style-name="P109"/>
      <text:p text:style-name="P109"/>
      <text:p text:style-name="P109"><text:soft-page-break/></text:p>
      <text:p text:style-name="P109"/>
      <text:p text:style-name="P109"/>
      <text:p text:style-name="P100"/>
      <text:p text:style-name="P123"><text:span text:style-name="T1">Page [8]</text:span></text:p>
      <text:p text:style-name="P95"/>
      <text:p text:style-name="P95"/>
      <text:p text:style-name="P131"><text:span text:style-name="T1"><text:s text:c="54"/></text:span></text:p>
      <text:p text:style-name="P125"><text:span text:style-name="T1">BID FORM / UNIT PRICE</text:span></text:p>
      <text:p text:style-name="P126"><text:span text:style-name="T1">Section 300</text:span></text:p>
      <text:p text:style-name="P111"/>
      <text:p text:style-name="P111"/>
      <text:list xml:id="list5321173401490191825" text:style-name="WWNum18">
        <text:list-item>
          <text:p text:style-name="P145"><text:span text:style-name="T1">If the Bidder is a Partnership, fill in the following blanks.</text:span></text:p>
        </text:list-item>
      </text:list>
      <text:p text:style-name="P169"/>
      <text:p text:style-name="P125"><text:span text:style-name="T1">_____________________________________________</text:span></text:p>
      <text:p text:style-name="P127"><text:span text:style-name="T1">Name of Partnership</text:span></text:p>
      <text:p text:style-name="P112"/>
      <text:p text:style-name="P125"><text:span text:style-name="T1"><text:s text:c="4"/>List names of each partner</text:span></text:p>
      <text:p text:style-name="P146"><text:span text:style-name="T1"><text:s/><text:tab/><text:tab/><text:tab/><text:tab/><text:tab/><text:tab/><text:tab/></text:span></text:p>
      <text:p text:style-name="P125"><text:span text:style-name="T1">________________________________________________</text:span></text:p>
      <text:p text:style-name="P99"/>
      <text:p text:style-name="P125"><text:span text:style-name="T1">________________________________________________</text:span></text:p>
      <text:p text:style-name="P99"/>
      <text:p text:style-name="P125"><text:span text:style-name="T1">________________________________________________</text:span></text:p>
      <text:p text:style-name="P99"/>
      <text:p text:style-name="P125"><text:span text:style-name="T1">________________________________________________</text:span></text:p>
      <text:p text:style-name="P108"/>
      <text:p text:style-name="P156"><text:span text:style-name="T1"><text:s text:c="3"/>Signature of partners required to bind the partnership:</text:span></text:p>
      <text:p text:style-name="P153"/>
      <text:p text:style-name="P125"><text:span text:style-name="T1">________________________________________________</text:span></text:p>
      <text:p text:style-name="P128"><text:span text:style-name="T1">Signature of Partner</text:span></text:p>
      <text:p text:style-name="P102"/>
      <text:p text:style-name="P125"><text:span text:style-name="T1">________________________________________________</text:span></text:p>
      <text:p text:style-name="P126"><text:span text:style-name="T1">Business Address - Zip Code</text:span></text:p>
      <text:p text:style-name="P103"/>
      <text:p text:style-name="P125"><text:span text:style-name="T1">(_____)____________________________________</text:span></text:p>
      <text:p text:style-name="P125"><text:span text:style-name="T1">Area Code <text:s text:c="12"/>Telephone Number</text:span></text:p>
      <text:p text:style-name="P108"/>
      <text:p text:style-name="P146"><text:span text:style-name="T1"><text:s text:c="3"/>If the Bidder is an individual, fill in the following blanks.</text:span></text:p>
      <text:p text:style-name="P146"><text:span text:style-name="T1"><text:s text:c="2"/></text:span></text:p>
      <text:p text:style-name="P157"><text:span text:style-name="T1">________________________________________________</text:span></text:p>
      <text:p text:style-name="P129"><text:span text:style-name="T1">Signature of Individual</text:span></text:p>
      <text:p text:style-name="P99"/>
      <text:p text:style-name="P125"><text:span text:style-name="T1">_________________________________________________</text:span></text:p>
      <text:p text:style-name="P125"><text:span text:style-name="T1">Business Address - Zip Code</text:span></text:p>
      <text:p text:style-name="P99"/>
      <text:p text:style-name="P125"><text:span text:style-name="T1"><text:s text:c="5"/>(______)__________________________________________</text:span></text:p>
      <text:p text:style-name="P146"><text:span text:style-name="T1"><text:s text:c="40"/>Area Code <text:s text:c="6"/>Telephone Number</text:span></text:p>
      <text:p text:style-name="P108"/>
      <text:p text:style-name="P108"/>
      <text:p text:style-name="P108"/>
      <text:p text:style-name="P99"/>
      <text:p text:style-name="P99"><text:soft-page-break/></text:p>
      <text:p text:style-name="P99"/>
      <text:p text:style-name="P99"/>
      <text:p text:style-name="P99"/>
      <text:p text:style-name="P99"/>
      <text:p text:style-name="P125"><text:span text:style-name="T1">Page [9]</text:span></text:p>
      <text:p text:style-name="P147"><text:span text:style-name="T1"><text:s text:c="9"/></text:span></text:p>
      <text:p text:style-name="P116"/>
      <text:p text:style-name="P129"><text:span text:style-name="T7">OWNER-CONTRACTOR AGREEMENT</text:span></text:p>
      <text:p text:style-name="P113"/>
      <text:p text:style-name="P113"/>
      <text:p text:style-name="P147"><text:span text:style-name="T1">1.1 <text:s text:c="2"/>AGREEMENT</text:span></text:p>
      <text:p text:style-name="P147"><text:span text:style-name="T1">A. <text:s/><text:tab/>Made as of the _____ day of _______________ in the year of 2026.</text:span></text:p>
      <text:p text:style-name="P147"><text:span text:style-name="T1"><text:s text:c="14"/></text:span></text:p>
      <text:p text:style-name="P147"><text:span text:style-name="T1">B. <text:s/><text:tab/>By and between the Owners:</text:span></text:p>
      <text:p text:style-name="P114"/>
      <text:p text:style-name="P147"><text:span text:style-name="T1"><text:tab/> Madison Township Board of Trustees</text:span></text:p>
      <text:p text:style-name="P147"><text:span text:style-name="T1"><text:tab/> 817 Expressway Drive</text:span></text:p>
      <text:p text:style-name="P147"><text:span text:style-name="T1"><text:tab/> Mansfield, Ohio 44905</text:span></text:p>
      <text:p text:style-name="P114"/>
      <text:p text:style-name="P147"><text:span text:style-name="T1"><text:s/><text:tab/>And the Contractor:</text:span></text:p>
      <text:p text:style-name="P114"/>
      <text:p text:style-name="P147"><text:span text:style-name="T1"><text:tab/>__________________________________________________</text:span></text:p>
      <text:p text:style-name="P114"/>
      <text:p text:style-name="P147"><text:span text:style-name="T1"><text:tab/>__________________________________________________</text:span></text:p>
      <text:p text:style-name="P114"/>
      <text:p text:style-name="P147"><text:span text:style-name="T1"><text:tab/>__________________________________________________</text:span></text:p>
      <text:p text:style-name="P114"/>
      <text:p text:style-name="P147"><text:span text:style-name="T1">1.2 <text:s text:c="2"/>ARTICLE 1 – CONTRACT DOCUMENTS</text:span></text:p>
      <text:p text:style-name="P189"><text:span text:style-name="T1">A. <text:tab/>The Contract Documents, as prepared by the Madison Township Trustee, Addendum No. </text:span><text:span text:style-name="T6"><text:s text:c="6"/></text:span><text:span text:style-name="T1"><text:s/>to </text:span><text:span text:style-name="T6"><text:s text:c="6"/></text:span><text:span text:style-name="T1">, and all Change Orders accepted after execution of this Agreement, form the Contract and all are as fully a part of the Contract as if attached to this Agreement or repeated herein.</text:span></text:p>
      <text:p text:style-name="P114"/>
      <text:p text:style-name="P189"><text:span text:style-name="T1">B. <text:tab/>Terms used in this Agreement, which are defined in the Conditions of the Contract shall have</text:span></text:p>
      <text:p text:style-name="P189"><text:span text:style-name="T1"><text:tab/>the meanings designated in those Conditions.</text:span></text:p>
      <text:p text:style-name="P190"/>
      <text:p text:style-name="P147"><text:span text:style-name="T1">1.3 <text:s text:c="2"/>ARTICLE 2 – THE PROJECT</text:span></text:p>
      <text:p text:style-name="P189"><text:span text:style-name="T1">A. <text:s/><text:tab/>The Contractor shall perform all work and supply all materials required by the Contract Documents.</text:span></text:p>
      <text:p text:style-name="P190"/>
      <text:p text:style-name="P147"><text:span text:style-name="T1">1.4 <text:s text:c="2"/>ARTICLE 3 – CONTRACT SUM</text:span></text:p>
      <text:p text:style-name="P189"><text:span text:style-name="T1">A. <text:tab/>The Owner shall pay the Contractor in current funds for the performance of the work, subject to additions and deductions by Change Order as provided in the Contract Documents. </text:span></text:p>
      <text:p text:style-name="P190"/>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30"><text:span text:style-name="T1">00500-1</text:span></text:p>
      <text:p text:style-name="P104"/>
      <text:p text:style-name="P130"><text:span text:style-name="T1">2026 Resurfacing</text:span></text:p>
      <text:p text:style-name="P104"/>
      <text:p text:style-name="P130"><text:span text:style-name="T7">OWNER-CONTRACTOR AGREEMENT</text:span></text:p>
      <text:p text:style-name="P67"/>
      <text:p text:style-name="P67"/>
      <text:p text:style-name="P67"/>
      <text:p text:style-name="P74"><text:span text:style-name="T1">B.<text:tab/>The Contract Sum is determined as follows:</text:span></text:p>
      <text:p text:style-name="P191"><text:span text:style-name="T1">1.<text:tab/>Actual quantities of work complete and accepted based on the schedule of values provided by the </text:span></text:p>
      <text:p text:style-name="P191"><text:span text:style-name="T1"><text:tab/>Contractor and approved by the owner</text:span></text:p>
      <text:p text:style-name="P74"><text:span text:style-name="T1"><text:s text:c="18"/></text:span></text:p>
      <text:p text:style-name="P68"/>
      <text:p text:style-name="P74"><text:span text:style-name="T1">1.5 <text:s text:c="3"/>ARTICLE 4 – TIME OF COMMENCEMENT AND SUBSTANTIAL COMPLETION</text:span></text:p>
      <text:p text:style-name="P68"/>
      <text:p text:style-name="P192"><text:span text:style-name="T1">A.<text:tab/> The Contractor shall begin work as soon as possible after execution of this Agreement, or on the</text:span></text:p>
      <text:p text:style-name="P192"><text:span text:style-name="T1"><text:tab/>agreed starting date, whichever is later and without further notice shall prosecute the Work</text:span></text:p>
      <text:p text:style-name="P192"><text:span text:style-name="T1"><text:tab/>diligently so as to assure Substantial Completion of the Work by Sept. 1, 2026. <text:s/>The provisions</text:span></text:p>
      <text:p text:style-name="P192"><text:span text:style-name="T1"><text:tab/>relating to the time of performance and completion of the Work included in this Contract are of</text:span></text:p>
      <text:p text:style-name="P192"><text:span text:style-name="T1"><text:tab/>essence of this Contract.</text:span></text:p>
      <text:p text:style-name="P193"/>
      <text:p text:style-name="P74"><text:span text:style-name="T1">1.6 <text:s text:c="2"/>ARTICLE 5 – CONTRACT DOCUMENTS</text:span></text:p>
      <text:p text:style-name="P68"/>
      <text:p text:style-name="P192"><text:span text:style-name="T1">A. The Contract Documents include all items listed in the Table of Contents, the General Conditions, and</text:span></text:p>
      <text:p text:style-name="P192"><text:span text:style-name="T1"><text:tab/>the Supplemental General Conditions. <text:s text:c="2"/></text:span></text:p>
      <text:p text:style-name="P74"><text:span text:style-name="T1"><text:s text:c="4"/></text:span></text:p>
      <text:p text:style-name="P192"><text:span text:style-name="T1">B. The Contract Documents shall become a part of this agreement. </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69"><text:soft-page-break/></text:p>
      <text:p text:style-name="P69"/>
      <text:p text:style-name="P69"/>
      <text:p text:style-name="P72"><text:span text:style-name="T1">00500-2</text:span></text:p>
      <text:p text:style-name="P72"><text:span text:style-name="T1">2026 Resurfacing</text:span></text:p>
      <text:p text:style-name="P69"/>
      <text:p text:style-name="P69"/>
      <text:p text:style-name="P69"/>
      <text:p text:style-name="P69"/>
      <text:p text:style-name="P68"/>
      <text:p text:style-name="P74"><text:span text:style-name="T1">1.7<text:tab/>IN WITNESS WHEREOF</text:span></text:p>
      <text:p text:style-name="P75"><text:span text:style-name="T1"><text:s text:c="20"/></text:span></text:p>
      <text:p text:style-name="P194"><text:span text:style-name="T1">A. <text:s/><text:tab/><text:tab/>The parties hereto have affixed their signatures the day and year above mentioned.</text:span></text:p>
      <text:p text:style-name="P195"/>
      <text:p text:style-name="P195"/>
      <text:p text:style-name="P195"/>
      <text:p text:style-name="P195"/>
      <text:p text:style-name="P37"><text:span text:style-name="T1">ATTEST: <text:s text:c="25"/></text:span></text:p>
      <text:p text:style-name="P22"/>
      <text:p text:style-name="P37"><text:span text:style-name="T1"><text:tab/><text:tab/><text:tab/>Madison Township Board of Trustees <text:s/></text:span></text:p>
      <text:p text:style-name="P37"><text:span text:style-name="T1"><text:s/></text:span></text:p>
      <text:p text:style-name="P37"><text:span text:style-name="T1">______________________________ <text:s text:c="12"/><text:tab/>______________________________</text:span></text:p>
      <text:p text:style-name="P37"><text:span text:style-name="T1">Fiscal Officer of the Board <text:s text:c="23"/><text:tab/><text:tab/><text:tab/><text:tab/>Trustee</text:span></text:p>
      <text:p text:style-name="P22"/>
      <text:p text:style-name="P37"><text:span text:style-name="T1"><text:tab/><text:tab/><text:tab/>______________________________<text:tab/><text:tab/><text:tab/> <text:s text:c="29"/></text:span></text:p>
      <text:p text:style-name="P37"><text:span text:style-name="T1"><text:tab/><text:tab/><text:tab/><text:tab/><text:tab/> <text:s text:c="11"/>Trustee</text:span></text:p>
      <text:p text:style-name="P22"/>
      <text:p text:style-name="P37"><text:span text:style-name="T1"><text:tab/><text:tab/><text:tab/>______________________________</text:span></text:p>
      <text:p text:style-name="P5"><text:span text:style-name="T1"><text:tab/> <text:s text:c="10"/><text:tab/> <text:s text:c="53"/></text:span></text:p>
      <text:p text:style-name="P5"><text:span text:style-name="T1"><text:tab/><text:tab/> <text:s text:c="31"/>Trustee</text:span></text:p>
      <text:p text:style-name="P37"><text:span text:style-name="T1"><text:tab/></text:span></text:p>
      <text:p text:style-name="P37"><text:span text:style-name="T1"><text:s text:c="14"/></text:span></text:p>
      <text:p text:style-name="P22"/>
      <text:p text:style-name="P37"><text:span text:style-name="T1">ATTEST: <text:s text:c="27"/><text:tab/>CONTRACTOR:</text:span></text:p>
      <text:p text:style-name="P22"/>
      <text:p text:style-name="P22"/>
      <text:p text:style-name="P37"><text:span text:style-name="T1">______________________________<text:tab/>By ______________________________</text:span></text:p>
      <text:list xml:id="list31334796" text:continue-list="list1067838713966247258" text:style-name="Outline">
        <text:list-item>
          <text:list>
            <text:list-item>
              <text:list>
                <text:list-item>
                  <text:list>
                    <text:list-item>
                      <text:list>
                        <text:list-item>
                          <text:list>
                            <text:list-item>
                              <text:list>
                                <text:list-item>
                                  <text:h text:style-name="P212" text:outline-level="7"><text:span text:style-name="T20"><text:tab/><text:tab/><text:tab/> <text:s text:c="18"/>Name <text:s text:c="14"/>Title</text:span></text:h>
                                </text:list-item>
                              </text:list>
                            </text:list-item>
                          </text:list>
                        </text:list-item>
                      </text:list>
                    </text:list-item>
                  </text:list>
                </text:list-item>
              </text:list>
            </text:list-item>
          </text:list>
        </text:list-item>
      </text:list>
      <text:p text:style-name="P23"/>
      <text:p text:style-name="P23"/>
      <text:p text:style-name="P38"><text:span text:style-name="T1"><text:s text:c="34"/><text:tab/>And ______________________________</text:span></text:p>
      <text:p text:style-name="P38"><text:span text:style-name="T1"><text:s text:c="39"/><text:tab/><text:tab/><text:tab/> <text:s text:c="4"/>Name <text:s text:c="14"/>Title</text:span></text:p>
      <text:p text:style-name="P23"/>
      <text:p text:style-name="P23"/>
      <text:p text:style-name="P38"><text:span text:style-name="T1">Date: ______________________________</text:span></text:p>
      <text:p text:style-name="P23"/>
      <text:p text:style-name="P23"/>
      <text:p text:style-name="P38"><text:span text:style-name="T1"><text:tab/>I hereby certify that funds are available for this project.</text:span></text:p>
      <text:p text:style-name="P23"/>
      <text:p text:style-name="P6"><text:span text:style-name="T1">______________________________</text:span></text:p>
      <text:p text:style-name="P6"><text:span text:style-name="T1">Leanna Rhodes Fiscal Officer</text:span></text:p>
      <text:p text:style-name="P23"/>
      <text:p text:style-name="P17"><text:soft-page-break/></text:p>
      <text:p text:style-name="P17"/>
      <text:p text:style-name="P17"/>
      <text:p text:style-name="P6"><text:span text:style-name="T1">00500-3</text:span></text:p>
      <text:p text:style-name="P6"><text:span text:style-name="T1">2026 Resurfacing</text:span></text:p>
      <text:p text:style-name="P17"/>
      <text:p text:style-name="P17"/>
      <text:p text:style-name="P17"/>
      <text:p text:style-name="P17"/>
      <text:p text:style-name="P6"><text:span text:style-name="T23">BLANK PAGE!</text:span></text:p>
      <text:p text:style-name="P203"><text:s text:c="90"/><text:span text:style-name="T15">BID BOND</text:span></text:p>
      <text:p text:style-name="P197"/>
      <text:p text:style-name="P197">KNOW ALL MEN BY THESE PRESENTS<text:span text:style-name="T1">, </text:span><text:span text:style-name="T24">That we, the undersigned</text:span> ___________________________________________________________________<text:span text:style-name="T15"> <text:s text:c="25"/></text:span></text:p>
      <text:p text:style-name="P197"/>
      <text:p text:style-name="P197"><text:span text:style-name="T15">__________________________________________________________________________ <text:s text:c="119"/></text:span><text:s text:c="51"/><text:tab/><text:tab/><text:tab/><text:tab/><text:tab/><text:tab/><text:tab/>(Name and Address)</text:p>
      <text:p text:style-name="P197"><text:span text:style-name="T24">as Principal and </text:span><text:span text:style-name="T25"><text:s text:c="46"/></text:span><text:span text:style-name="T24"><text:s/>as Sureties, are hereby held and firmly bound unto MADISON TOWNSHIP; Richland County, Ohio in the penal sum of </text:span><text:span text:style-name="T25"><text:s text:c="34"/></text:span><text:span text:style-name="T24">dollars ($</text:span><text:span text:style-name="T25"> <text:s text:c="18"/></text:span><text:span text:style-name="T24">), of the bid submitted by the principal to the obligee on </text:span><text:span text:style-name="T25"><text:s text:c="29"/></text:span><text:span text:style-name="T24"><text:s/>to undertake the project known as the </text:span><text:span text:style-name="T25">MADISON TOWNSHIP 2026 RESURFACING.</text:span><text:span text:style-name="T24"> <text:s/>The penal sum referred to herein shall be the dollar $</text:span><text:span text:style-name="T25"> <text:s text:c="15"/></text:span><text:span text:style-name="T24"><text:s/>of the principal's bid to the obligee, incorporating any additive or deductive alternate proposals made by the principal on the date referred to above to the obligee, which are accepted by the obligee. <text:s/>In no case shall the penal sum exceed the amount of </text:span><text:span text:style-name="T25">$ <text:s text:c="15"/></text:span><text:span text:style-name="T24"><text:s/>dollars. <text:s/>(If the foregoing blank is not filled in, the penal sum will be the full amount of the principal's bid, including alternates. <text:s/>Alternatively, if the blanks are filled in, the amount stated must not be less than the full amount of the bid including alternates, in dollars and cents. <text:s/>A percentage is not acceptable.) <text:s/>For the payment of the penal sum well and truly to be made, we hereby jointly and severally bind ourselves, our heirs, executors, administrators, successors, and assigns.</text:span></text:p>
      <text:p text:style-name="P197"/>
      <text:p text:style-name="P197"><text:span text:style-name="T24">SIGNED AND SEALED This </text:span><text:span text:style-name="T25"><text:s text:c="18"/></text:span><text:span text:style-name="T24"><text:s/>day of </text:span><text:span text:style-name="T25"><text:s text:c="28"/></text:span><text:span text:style-name="T24">, 20</text:span><text:span text:style-name="T25"> <text:s text:c="7"/></text:span><text:span text:style-name="T24">.</text:span></text:p>
      <text:p text:style-name="P198"/>
      <text:p text:style-name="P197"><text:span text:style-name="T24">THE CONDITION OF THE ABOVE OBLIGATION IS SUCH, that</text:span><text:span text:style-name="T26"> </text:span><text:span text:style-name="T24">whereas the above-named Principal has submitted a bid for </text:span><text:span text:style-name="T25"><text:s text:c="27"/></text:span><text:span text:style-name="T24">. <text:s text:c="2"/>Signed this </text:span><text:span text:style-name="T25"><text:s text:c="16"/></text:span><text:span text:style-name="T24"><text:s/>day of </text:span><text:span text:style-name="T25"><text:s text:c="22"/></text:span><text:span text:style-name="T24">, 20_ <text:s text:c="2"/></text:span><text:span text:style-name="T25"><text:s/></text:span><text:span text:style-name="T24">.</text:span></text:p>
      <text:p text:style-name="P198"/>
      <text:p text:style-name="P197"><text:span text:style-name="T24">NOW, therefore, if the obligee accepts the bid of the principal and the principal fails to enter into a proper contract in accordance with the bid, plans, details, specifications, and bills of material; and in the event the principal pays to the obligee the difference not to exceed the ten percent of the penalty hereof between the amount specified in the bid and such larger amount for which the obligee may in good faith contract with the next lowest bidder to perform the work covered by the bid; or in the event the obligee does not award the contract to the next lowest bidder and resubmits the project for bidding, the principal pays to the obligee the difference not to exceed the ten percent of the penalty hereof between the amount specified in the bid, or the costs, in connection with the resubmission, of printing new contract documents, required advertising, and printing and mailing notices to prospective bidders, whichever is less, then this obligation shall be null and void, otherwise to remain in full force and effect.</text:span></text:p>
      <text:p text:style-name="P198"/>
      <text:p text:style-name="P197"><text:span text:style-name="T24">THE SAID Surety hereby stipulates and agrees that no modifications, omissions, or additions, in or to the terms of the said contract or in or to the plans or specifications therefore shall in anywise affect the obligations of said surety on its bond.</text:span></text:p>
      <text:p text:style-name="P198"/>
      <text:p text:style-name="P197"><text:span text:style-name="T24">The surety hereby represents and warrants that it is licensed by the Ohio Superintendent of Insurance, and is authorized to execute bonds in the State of Ohio. <text:s/>The surety further represents that the liability incurred pursuant to this bond is within the limits of Ohio Revised Code Section 3929.02.</text:span></text:p>
      <text:p text:style-name="P198"/>
      <text:p text:style-name="P197"><text:span text:style-name="T24">PRINCIPAL: </text:span><text:span text:style-name="T25"><text:s text:c="37"/></text:span><text:span text:style-name="T24"><text:s text:c="9"/>SURETY: </text:span><text:span text:style-name="T25"><text:s text:c="46"/></text:span></text:p>
      <text:p text:style-name="P198"/>
      <text:p text:style-name="P197"><text:span text:style-name="T24">BY: <text:s text:c="7"/></text:span><text:span text:style-name="T25"><text:s text:c="37"/></text:span><text:span text:style-name="T24"><text:s text:c="9"/>BY: <text:s text:c="4"/></text:span><text:span text:style-name="T25"><text:s text:c="46"/></text:span></text:p>
      <text:p text:style-name="P198"/>
      <text:p text:style-name="P197"><text:span text:style-name="T24">TITLE: <text:s text:c="4"/></text:span><text:span text:style-name="T25"><text:s text:c="37"/></text:span><text:span text:style-name="T24"><text:s text:c="9"/>TITLE: <text:s/></text:span><text:span text:style-name="T25"><text:s text:c="46"/></text:span></text:p>
      <text:p text:style-name="P197"><text:span text:style-name="T24">OHIO REVISED CODE SECTION 9.32 REQUIRES AWARDING AUTHORITIES, SIMULTANEOUSLY WITH NOTICE OF AWARD TO CONTRACTOR, TO GIVE WRITTEN NOTICE TO </text:span><text:span text:style-name="T25">SURETY AGENT</text:span><text:span text:style-name="T24">.</text:span></text:p>
      <text:p text:style-name="P198"/>
      <text:p text:style-name="P197"><text:span text:style-name="T24">SURETY COMPANY ADDRESS <text:s text:c="34"/>SURETY AGENT'S ADDRESS</text:span></text:p>
      <text:p text:style-name="P198"/>
      <text:p text:style-name="P197"><text:span text:style-name="T24">__________________________ <text:s text:c="29"/>_____________________________<text:tab/></text:span></text:p>
      <text:p text:style-name="P198"/>
      <text:p text:style-name="P197"><text:span text:style-name="T24">__________________________ <text:s text:c="29"/>_____________________________</text:span></text:p>
      <text:p text:style-name="P198"/>
      <text:p text:style-name="P197"><text:span text:style-name="T24">__________________________ <text:s text:c="29"/>_____________________________</text:span></text:p>
      <text:p text:style-name="P199"><text:span text:style-name="T16">BID AND PERFORMANCE-PAYMENT BOND</text:span></text:p>
      <text:p text:style-name="P200">(Section 153.571 Ohio Revised Code<text:span text:style-name="T1">)</text:span></text:p>
      <text:p text:style-name="P201"/>
      <text:p text:style-name="P202"><text:s text:c="3"/><text:span text:style-name="T24">KNOW ALL MEN BY THESE PRESENTS, That we, the undersigned </text:span><text:span text:style-name="T25">___________________________________</text:span><text:span text:style-name="T24"> </text:span></text:p>
      <text:p text:style-name="P202"><text:span text:style-name="T25"><text:s text:c="123"/></text:span><text:span text:style-name="T24"><text:s/></text:span></text:p>
      <text:p text:style-name="P202"><text:span text:style-name="T24"><text:s text:c="49"/>(Name and Address)</text:span></text:p>
      <text:p text:style-name="P202"><text:span text:style-name="T24">as Principal and </text:span><text:span text:style-name="T25"><text:s text:c="49"/></text:span><text:span text:style-name="T24"><text:s/>as Sureties, are hereby held and firmly bound unto Madison Township; Richland County, Ohio in the penal sum of </text:span><text:span text:style-name="T25">_______________________ dollars</text:span><text:span text:style-name="T24"> ($</text:span><text:span text:style-name="T25"> <text:s text:c="18"/></text:span><text:span text:style-name="T24">), of the bid submitted by the principal to the obligee on </text:span><text:span text:style-name="T25"><text:s text:c="17"/></text:span><text:span text:style-name="T24"><text:s text:c="5"/>to undertake the project known as the MADISON TOWNSHIP 2026 RESURFACING. The penal sum referred to herein shall be the dollar $</text:span><text:span text:style-name="T25"> <text:s text:c="15"/></text:span><text:span text:style-name="T24"><text:s/>of the principal's bid to the obligee, incorporating any additive or deductive alternate proposals made by the principal on the date referred to above to the obligee, which are accepted by the obligee. <text:s/>In no case shall the penal sum exceed the amount of <text:s/></text:span><text:span text:style-name="T25"><text:s text:c="16"/></text:span><text:span text:style-name="T24"><text:s/>$</text:span><text:span text:style-name="T25"> <text:s text:c="13"/></text:span><text:span text:style-name="T24">dollars. <text:s/>(If the foregoing blank is not filled in, the penal sum will be the full amount of the principal's bid, including alternates. <text:s/>Alternatively, if the blanks are filled in, the amount stated must not be less than the full amount of the bid including alternates, in dollars and cents. <text:s/>A percentage is not acceptable.) <text:s/>For the payment of the penal sum well and truly to be made, we hereby jointly and severally bind ourselves, our heirs, executors, administrators, successors, and assigns.</text:span></text:p>
      <text:p text:style-name="P201"/>
      <text:p text:style-name="P202"><text:span text:style-name="T24">SIGNED AND SEALED This </text:span><text:span text:style-name="T25"><text:s text:c="18"/></text:span><text:span text:style-name="T24"><text:s/>day of </text:span><text:span text:style-name="T25"><text:s text:c="28"/></text:span><text:span text:style-name="T24">, 20</text:span><text:span text:style-name="T25"> <text:s text:c="7"/></text:span><text:span text:style-name="T24">.</text:span></text:p>
      <text:p text:style-name="P201"/>
      <text:p text:style-name="P202"><text:span text:style-name="T24">THE CONDITION OF THE ABOVE OBLIGATION IS SUCH, that whereas the above-named Principal has submitted a bid for </text:span><text:span text:style-name="T25"><text:s text:c="16"/>_______</text:span><text:span text:style-name="T24">. <text:s/>Signed this </text:span><text:span text:style-name="T25"><text:s text:c="4"/></text:span><text:span text:style-name="T24"><text:s/>day of </text:span><text:span text:style-name="T25"><text:s text:c="18"/>_</text:span><text:span text:style-name="T24">, 20</text:span><text:span text:style-name="T25"> <text:s text:c="3"/></text:span><text:span text:style-name="T24">.</text:span></text:p>
      <text:p text:style-name="P201"/>
      <text:p text:style-name="P202"><text:span text:style-name="T24">NOW, therefore, if the obligee accepts the bid of the principal and the principal fails to enter into a proper contract in accordance with the bid, plans, details, specifications, and bills of material; and in the event the principal pays to the obligee the difference not to exceed the ten percent of the penalty hereof between the amount specified in the bid and such larger amount for which the obligee may in good faith contract with the next lowest bidder to perform the work covered by the bid; or in the event the obligee does not award the contract to the next lowest bidder and resubmits the project for bidding, the principal pays to the obligee the difference not to exceed the ten percent of the penalty hereof between the amount specified in the bid, or the costs, in connection with the resubmission, of printing new contract documents, required advertising, and printing and mailing notices to prospective bidders, whichever is less, then this obligation shall be null and void, otherwise to remain in full force and effect; if the obligee accepts the bid of the principal and the principal within ten days after the awarding of the contract enters into a proper contract in accordance with the bid, plans, details, specifications, and bills of material, which said contract is made a part of this bond the same as though set forth herein;</text:span></text:p>
      <text:p text:style-name="P201"/>
      <text:p text:style-name="P202"><text:span text:style-name="T24">NOW ALSO, if the said </text:span><text:span text:style-name="T25"><text:s text:c="19"/></text:span><text:span text:style-name="T24"><text:s/>shall well and faithfully do and perform the things agreed by </text:span><text:span text:style-name="T25"><text:s text:c="20"/></text:span><text:span text:style-name="T24"><text:s/>to be done and performed according to the terms of said contract; and shall pay all lawful claims of subcontractors, materialmen, and laborers, for labor performed and materials furnished in the carrying forward, performing, or completing of said contract; we agreeing and assenting that the undertaking shall be for the benefit of any materialman or laborer having a just claim, as well as for the obligee herein; then this obligation shall be void; otherwise the same shall remain in full force and effect; it being expressly understood and agreed that the liability of the surety for any and all claims hereunder shall in no event exceed the penal amount of the obligation as herein stated.</text:span></text:p>
      <text:p text:style-name="P201"/>
      <text:p text:style-name="P202"><text:span text:style-name="T24">THE SAID Surety hereby stipulates and agrees that no modifications, omissions, or additions, in or to the terms of the said contract or in or to the plans or specifications therefore shall in anywise affect the obligations of said surety on its bond.</text:span></text:p>
      <text:p text:style-name="P201"/>
      <text:p text:style-name="P202"><text:span text:style-name="T24">The surety hereby represents and warrants that it is licensed by the Ohio Superintendent of Insurance, and is authorized to execute bonds in the State of Ohio. <text:s/>The surety further represents that the liability incurred pursuant to this bond is within the limits of Ohio Revised Code Section 3929.02. </text:span></text:p>
      <text:p text:style-name="P201"/>
      <text:p text:style-name="P202"><text:span text:style-name="T24">PRINCIPAL: </text:span><text:span text:style-name="T25"><text:s text:c="44"/></text:span><text:span text:style-name="T24"><text:s text:c="9"/>SURETY: </text:span><text:span text:style-name="T25"><text:s text:c="43"/></text:span></text:p>
      <text:p text:style-name="P201"/>
      <text:p text:style-name="P202"><text:span text:style-name="T24">BY: <text:s text:c="14"/></text:span><text:span text:style-name="T25"><text:s text:c="44"/></text:span><text:span text:style-name="T24"><text:s text:c="9"/>BY: <text:s text:c="9"/></text:span><text:span text:style-name="T25"><text:s text:c="43"/></text:span></text:p>
      <text:p text:style-name="P201"/>
      <text:p text:style-name="P202"><text:span text:style-name="T24">TITLE: <text:s text:c="9"/></text:span><text:span text:style-name="T25"><text:s text:c="44"/></text:span><text:span text:style-name="T24"><text:s text:c="9"/>TITLE: <text:s text:c="4"/></text:span><text:span text:style-name="T25"><text:s text:c="43"/></text:span></text:p>
      <text:p text:style-name="P201"/>
      <text:p text:style-name="P202"><text:span text:style-name="T24">OHIO REVISED CODE; SECTION 9.32 REQUIRES AWARDING AUTHORITIES, SIMULTANEOUSLY WITH NOTICE OF AWARD TO CONTRACTOR, TO GIVE WRITTEN NOTICE TO </text:span><text:span text:style-name="T25">SURETY AGENT</text:span><text:span text:style-name="T24">.</text:span></text:p>
      <text:p text:style-name="P201"/>
      <text:p text:style-name="P202"><text:span text:style-name="T24">SURETY COMPANY ADDRESS <text:s text:c="45"/><text:tab/>SURETY AGENT'S ADDRESS</text:span></text:p>
      <text:p text:style-name="P201"/>
      <text:p text:style-name="P202"><text:span text:style-name="T1">______________________________<text:tab/><text:tab/>______________________________</text:span></text:p>
      <text:p text:style-name="P202"><text:span text:style-name="T1">______________________________<text:tab/><text:tab/>______________________________</text:span></text:p>
      <text:p text:style-name="P202"><text:span text:style-name="T1">______________________________<text:tab/><text:tab/>______________________________<text:tab/></text:span></text:p>
      <text:p text:style-name="P76"/>
      <text:p text:style-name="P76"/>
      <text:p text:style-name="P73"><text:span text:style-name="T24">00451</text:span></text:p>
      <text:p text:style-name="P210"><text:span text:style-name="T3">PERFORMANCE BOND</text:span></text:p>
      <text:p text:style-name="P7"><text:span text:style-name="T1">Ohio Revised Code Section 153.57</text:span></text:p>
      <text:p text:style-name="P24"/>
      <text:p text:style-name="P24"/>
      <text:p text:style-name="P39"><text:span text:style-name="T1"><text:s/>KNOW ALL MEN BY THESE PRESENTS:</text:span></text:p>
      <text:p text:style-name="P40"/>
      <text:p text:style-name="P204"><text:span text:style-name="T24">That we, the undersigned</text:span><text:span text:style-name="T25"> <text:s text:c="34"/></text:span><text:span text:style-name="T24">as principal, and </text:span><text:span text:style-name="T25"><text:s text:c="43"/></text:span><text:span text:style-name="T24"><text:s/>as sureties are held and firmly bound unto Madison Township; Richland County, Ohio in the penal sum of </text:span><text:span text:style-name="T25"><text:s text:c="13"/></text:span></text:p>
      <text:p text:style-name="P204"><text:span text:style-name="T25"><text:s text:c="44"/></text:span><text:span text:style-name="T24">($</text:span><text:span text:style-name="T25"> <text:s text:c="16"/></text:span><text:span text:style-name="T24">) <text:s/>Dollars, for the payment of which, well and truly to be made, we hereby jointly and severally bind ourselves, our heirs, executors, administrators, successors, and assigns.</text:span></text:p>
      <text:p text:style-name="P205"/>
      <text:p text:style-name="P208"><text:span text:style-name="T3">THE CONDITION OF THIS OBLIGATION IS SUCH THAT,</text:span></text:p>
      <text:p text:style-name="P209"/>
      <text:p text:style-name="P208">WHEREAS, said principal has heretofore filed with Madison Township; Richland County a written bid or proposal for the construction and completion of the <text:span text:style-name="T15">Madison Township 2026 Resurfacing </text:span>and WHEREAS, Said Board of Trustees has accepted said bid </text:p>
      <text:p text:style-name="P208">or proposal and has awarded to said principal the contract for the construction and completion of the aforesaid work:</text:p>
      <text:p text:style-name="P208"/>
      <text:p text:style-name="P208">Now, if the said principal shall well, truly and faithfully comply with and perform each and all of the terms, and conditions of such contract of his (its) part to be kept and performed, according to the tenor thereof, and within the time prescribed, and will perform the work embraced therein upon the terms proposed, and within the time prescribed and in accordance with the plans, specifications and estimates furnished therefore, to which reference is here made, the same being a part hereof, as if fully incorporated herein, and will indemnify the State, County and Township, against any damage that may result by reason of the negligence of the contractor in mankind said improvement or doing said work, and shall pay all lawful claims of subcontractors, material men and laborers for labor performed and materials furnished in carrying forward, performing or completing said contract, said principal and sureties agreeing and assenting that his undertaking shall be for the benefit of any man or laborer having a just claim, as well as for the obligee herein, then this obligation shall be void, otherwise the same shall remain in full force and effect; it being expressly understood and agreed that the liability of the surety for any or all claims hereunder shall in no event exceed the penal amount of this obligation as herein stated. The said sureties hereby stipulate and agree that any failure to complete work at the time named in the contract, or extensions of time for completion, or modifications, omissions or additions in or to the terms of said contract, or in or to the plans, specifications and estimates, shall not in any way effect the obligations of said sureties on their bond. </text:p>
      <text:p text:style-name="P208"/>
      <text:p text:style-name="P208">The surety hereby represents and warrants that it is licensed by the Ohio Superintendent of Insurance, and is authorized to execute bonds in the State of Ohio. <text:s/>The surety further represents that the liability incurred pursuant to this bond is within the limits of Ohio Revised Code, Section 3929.02.</text:p>
      <text:p text:style-name="P208"/>
      <text:p text:style-name="P208">Signed this <text:span text:style-name="T15"><text:s text:c="21"/></text:span><text:s/>day of <text:span text:style-name="T15"><text:s text:c="20"/></text:span><text:s/>20<text:span text:style-name="T15">___</text:span> <text:s text:c="26"/></text:p>
      <text:p text:style-name="P208"/>
      <text:p text:style-name="P208">In the presents of <text:span text:style-name="T15">_______________________________</text:span></text:p>
      <text:p text:style-name="P208"><text:s text:c="25"/>Principal <text:s text:c="59"/></text:p>
      <text:p text:style-name="P208"><text:s text:c="96"/></text:p>
      <text:p text:style-name="P208"><text:s text:c="100"/></text:p>
      <text:p text:style-name="P208">PRINCIPAL: <text:span text:style-name="T1">______________________________<text:tab/><text:tab/></text:span>SURETY: <text:span text:style-name="T1">______________________________</text:span> </text:p>
      <text:p text:style-name="P208"/>
      <text:p text:style-name="P208">BY: <text:s text:c="14"/><text:span text:style-name="T1">______________________________</text:span> <text:s text:c="5"/><text:tab/>BY: <text:s text:c="9"/><text:span text:style-name="T1">______________________________</text:span></text:p>
      <text:p text:style-name="P208"/>
      <text:p text:style-name="P208">TITLE: <text:s text:c="9"/><text:span text:style-name="T1">______________________________</text:span> <text:tab/><text:tab/>TITLE: <text:s text:c="4"/><text:span text:style-name="T1">_____________________________</text:span></text:p>
      <text:p text:style-name="P208"/>
      <text:p text:style-name="P208">Attach corporate seal of principal if corporation. </text:p>
      <text:p text:style-name="P208"/>
      <text:p text:style-name="P208">Attach corporate seal of surety if company signing.</text:p>
      <text:p text:style-name="P206"/>
      <text:p text:style-name="P207"><text:span text:style-name="T27">00452</text:span></text:p>
      <text:p text:style-name="P13"/>
      <text:p text:style-name="P13"/>
      <text:p text:style-name="P18"><text:soft-page-break/></text:p>
      <text:p text:style-name="P18"/>
      <text:p text:style-name="P18"/>
      <text:p text:style-name="P7"><text:span text:style-name="T6">NON-COLLUSION AFFIDAVIT</text:span></text:p>
      <text:p text:style-name="P18"/>
      <text:p text:style-name="P18"/>
      <text:p text:style-name="P18"/>
      <text:p text:style-name="P39"><text:span text:style-name="T1">COUNTY OF<text:tab/><text:tab/>______________________________)</text:span></text:p>
      <text:p text:style-name="P39"><text:span text:style-name="T1"><text:s text:c="38"/><text:tab/><text:tab/><text:tab/><text:tab/><text:tab/>) SS.</text:span></text:p>
      <text:p text:style-name="P39"><text:span text:style-name="T1">STATE OF <text:s/><text:tab/><text:tab/><text:tab/>______________________________)</text:span></text:p>
      <text:p text:style-name="P24"/>
      <text:p text:style-name="P39"><text:span text:style-name="T1">______________________________, being first sworn, says that he is </text:span><text:span text:style-name="T6"><text:s text:c="43"/></text:span><text:span text:style-name="T1"><text:s/>of</text:span></text:p>
      <text:p text:style-name="P39"><text:span text:style-name="T1"><text:s text:c="16"/>(Name of individual)<text:tab/><text:tab/><text:tab/> <text:s/>(Title-owner, partner, president, secretary)</text:span></text:p>
      <text:p text:style-name="P24"/>
      <text:p text:style-name="P39"><text:span text:style-name="T1">______________________________, submitting the foregoing bid for </text:span></text:p>
      <text:p text:style-name="P39"><text:span text:style-name="T1"><text:tab/> <text:s text:c="5"/>(Name of organization)</text:span></text:p>
      <text:p text:style-name="P24"/>
      <text:p text:style-name="P39"><text:span text:style-name="T1">___________________________________________________________________________: that such bid is not made in the interest of or on behalf of any undisclosed person, partnership, company, association, organization, or corporation, that such bid is genuine and not collusive or sham; that said bidder to put in a false or sham bid, and has not directly or indirectly solicited any other bidder to put in a sham bid, and has not directly or indirectly colluded, conspired, connived, or agreed with any bidder or anyone else to put in a sham bid, or that any one shall refrain from bidding; that said bidder or of any other bidder, or to fix any overhead, profit, or cost element of such bid price, or of that of any other bidder, or to secure any advantage against the public body awarding the contract or anyone interested in the proposed contract, that all statements contained in such bid are true; and, further, that said bidder has not, directly or indirectly, submitted his bid price or any breakdown thereof, or the contents thereof, or divulged information or data relative thereto, or paid and will not pay any fee in connection therewith, to any corporation, partnership, company, association, organization, bid depository, or to any member or agent thereof, or to any other individual except to such person or persons as a partnership or other financial interest with said bidder in his general business.</text:span></text:p>
      <text:p text:style-name="P24"/>
      <text:p text:style-name="P24"/>
      <text:p text:style-name="P39"><text:span text:style-name="T1">(Affiant)</text:span></text:p>
      <text:p text:style-name="P39"><text:span text:style-name="T1">Sworn to before me this ____________ day of _______________, 20_____.</text:span></text:p>
      <text:p text:style-name="P39"><text:span text:style-name="T1"><text:s text:c="66"/></text:span></text:p>
      <text:p text:style-name="P39"><text:span text:style-name="T1">(Notary Public)</text:span></text:p>
      <text:p text:style-name="P39"><text:span text:style-name="T1">County of______________________________, State of ______________________________</text:span></text:p>
      <text:p text:style-name="P24"/>
      <text:p text:style-name="P39"><text:span text:style-name="T1">My Commission expires </text:span><text:span text:style-name="T6"><text:s text:c="29"/></text:span><text:span text:style-name="T31"><text:s text:c="11"/></text:span></text:p>
      <text:p text:style-name="P63"><text:span text:style-name="T30"><text:s text:c="27"/></text:span><text:span text:style-name="T31">AFFIDAVIT</text:span></text:p>
      <text:p text:style-name="P32"/>
      <text:p text:style-name="P215"><text:span text:style-name="T29"><text:s text:c="9"/>(To be executed as a part of the contract)</text:span></text:p>
      <text:p text:style-name="P35"/>
      <text:p text:style-name="P215">STATE OF____________________________________________________)</text:p>
      <text:p text:style-name="P35"><text:span text:style-name="T1"><text:s text:c="123"/>)SS.</text:span></text:p>
      <text:p text:style-name="P35"><text:span text:style-name="T1">COUNTY OF__________________________________________________)</text:span></text:p>
      <text:p text:style-name="P21"/>
      <text:p text:style-name="P21"/>
      <text:p text:style-name="P35"><text:span text:style-name="T1"><text:s text:c="32"/>PERSONAL PROPERTY TAX</text:span></text:p>
      <text:p text:style-name="P35"><text:span text:style-name="T1"><text:s text:c="31"/>AFFIDAVIT OF CONTRACTOR</text:span></text:p>
      <text:p text:style-name="P35"><text:span text:style-name="T1"><text:s text:c="32"/>(O.R.C. <text:s/>5719.042)</text:span></text:p>
      <text:p text:style-name="P21"/>
      <text:p text:style-name="P35"><text:span text:style-name="T1">I, _______________________________________, being duly sworn, and an authorized</text:span></text:p>
      <text:p text:style-name="P21"/>
      <text:p text:style-name="P35"><text:span text:style-name="T1">Agent of or contractor for the bid submitted to the ____________________________</text:span></text:p>
      <text:p text:style-name="P21"/>
      <text:p text:style-name="P35"><text:span text:style-name="T1">On ________________________________, 20_______________________________</text:span></text:p>
      <text:p text:style-name="P35"><text:span text:style-name="T1">State that on or before said submittal date:</text:span></text:p>
      <text:p text:style-name="P21"/>
      <text:p text:style-name="P35"><text:span text:style-name="T1">I, ____________________________________was not charged with any delinquent personal</text:span></text:p>
      <text:p text:style-name="P35"><text:span text:style-name="T1">Property taxes on the general tax list of personal of ____________________ County, Ohio or</text:span></text:p>
      <text:p text:style-name="P21"/>
      <text:p text:style-name="P35"><text:span text:style-name="T1">II, ___________________________________was charged with delinquent personal property</text:span></text:p>
      <text:p text:style-name="P35"><text:span text:style-name="T1">Taxes on the general tax list of personal property of __________________, County, Ohio in</text:span></text:p>
      <text:p text:style-name="P35"><text:span text:style-name="T1">The following amounts:</text:span></text:p>
      <text:p text:style-name="P21"/>
      <text:p text:style-name="P35"><text:span text:style-name="T1">A. Due and Unpaid delinquent taxes <text:s text:c="16"/>$_________________________</text:span></text:p>
      <text:p text:style-name="P21"/>
      <text:p text:style-name="P35"><text:span text:style-name="T1">B. Unpaid penalties <text:s text:c="42"/>$_________________________</text:span></text:p>
      <text:p text:style-name="P21"/>
      <text:p text:style-name="P35"><text:span text:style-name="T1">C. Unpaid interest <text:s text:c="45"/>$_________________________</text:span></text:p>
      <text:p text:style-name="P21"/>
      <text:p text:style-name="P35"><text:span text:style-name="T1">Sworn to and subscribed before me this ____________day of________________20__.</text:span></text:p>
      <text:p text:style-name="P21"/>
      <text:p text:style-name="P21"/>
      <text:p text:style-name="P35"><text:span text:style-name="T1"><text:s text:c="22"/></text:span></text:p>
      <text:p text:style-name="P35"><text:span text:style-name="T1"><text:s text:c="82"/>______________________________</text:span></text:p>
      <text:p text:style-name="P35"><text:span text:style-name="T1"><text:s text:c="82"/>Notary Public</text:span></text:p>
      <text:p text:style-name="P35"><text:span text:style-name="T1"><text:s text:c="82"/>My commission expires___________</text:span></text:p>
      <text:p text:style-name="P35"><text:span text:style-name="T1"><text:s text:c="82"/>Recorded in ______________County </text:span></text:p>
      <text:p text:style-name="P35"><text:span text:style-name="T1"><text:s text:c="86"/></text:span></text:p>
      <text:p text:style-name="P13"/>
      <text:p text:style-name="P41"><text:span text:style-name="T1"><text:tab/></text:span></text:p>
      <text:p text:style-name="P25"/>
      <text:p text:style-name="P25"/>
      <text:p text:style-name="P25"/>
      <text:p text:style-name="P8"><text:span text:style-name="T1">00481</text:span></text:p>
      <text:p text:style-name="P61"><text:span text:style-name="T30">AFFIRMATIVE ACTION CERTIFICATE FOR</text:span></text:p>
      <text:p text:style-name="P28"/>
      <text:p text:style-name="P2"><text:span text:style-name="T31">EQUAL EMPLOYMENT OPPORTUNITY</text:span></text:p>
      <text:p text:style-name="P28"/>
      <text:p text:style-name="P28"/>
      <text:p text:style-name="P55"><text:span text:style-name="T30">This is to certify that </text:span><text:span text:style-name="T31"><text:s text:c="40"/></text:span><text:span text:style-name="T30"><text:tab/><text:tab/> <text:s text:c="15"/>(Name of Bidder)</text:span></text:p>
      <text:p text:style-name="P56"/>
      <text:p text:style-name="P57"><text:span text:style-name="T30">has executed a written Equal Employment Opportunity Affirmative Action Program in accordance with Titles VI and VII of the 1964 Civil Rights Act, Executive Order 11246 as amended, the Governor's Executive Order and the Equal Employment Opportunity Program of the Madison Township Board of Trustees.</text:span></text:p>
      <text:p text:style-name="P56"/>
      <text:p text:style-name="P55"><text:span text:style-name="T30">If </text:span><text:span text:style-name="T31"><text:s text:c="22"/></text:span><text:span text:style-name="T30"><text:s/>is found to have the lowest and best</text:span></text:p>
      <text:p text:style-name="P34"><text:span text:style-name="T30"><text:s text:c="11"/>(Name and Title)</text:span></text:p>
      <text:p text:style-name="P57"><text:span text:style-name="T30">bid, we understand that under the provisions of the resultant contract what we are obliged to take Affirmative Action to provide equal employment opportunity without regard to race, religion, color, sex, or national origin.</text:span></text:p>
      <text:p text:style-name="P56"/>
      <text:p text:style-name="P57"><text:span text:style-name="T31"><text:s text:c="45"/></text:span><text:span text:style-name="T30">Authorized</text:span></text:p>
      <text:p text:style-name="P34"><text:span text:style-name="T30"><text:s text:c="11"/>(Name and Title)</text:span></text:p>
      <text:p text:style-name="P30"/>
      <text:p text:style-name="P55"><text:span text:style-name="T30">official of </text:span><text:span text:style-name="T31"><text:s text:c="40"/></text:span><text:span text:style-name="T30"><text:s/>is</text:span></text:p>
      <text:p text:style-name="P34"><text:span text:style-name="T30"><text:s text:c="22"/>(Name of Bidder)</text:span></text:p>
      <text:p text:style-name="P30"/>
      <text:p text:style-name="P57"><text:span text:style-name="T30">responsible for the implementation of this contractual obligation.</text:span></text:p>
      <text:p text:style-name="P56"/>
      <text:p text:style-name="P56"/>
      <text:p text:style-name="P34"><text:span text:style-name="T30"><text:tab/> <text:s text:c="32"/></text:span><text:span text:style-name="T31"><text:s text:c="34"/></text:span></text:p>
      <text:p text:style-name="P34"><text:span text:style-name="T30"><text:tab/> <text:s text:c="34"/>Official's Signature</text:span></text:p>
      <text:p text:style-name="P30"/>
      <text:p text:style-name="P30"/>
      <text:p text:style-name="P34"><text:span text:style-name="T30"><text:tab/> <text:s text:c="32"/></text:span><text:span text:style-name="T31"><text:s text:c="34"/></text:span></text:p>
      <text:p text:style-name="P34"><text:span text:style-name="T30"><text:tab/> <text:s text:c="34"/>Date</text:span></text:p>
      <text:p text:style-name="P30"/>
      <text:p text:style-name="P30"/>
      <text:p text:style-name="P57"><text:span text:style-name="T30">This certification becomes part of the resultant contract.</text:span></text:p>
      <text:p text:style-name="P56"/>
      <text:p text:style-name="P56"/>
      <text:p text:style-name="P57"><text:span text:style-name="T30">THIS CERTIFICATION MUST BE COMPLETED AND RETURNED WITH THE BID; IF NOT, THE BID WILL BE DECLARED NON-RESPONSIVE.</text:span></text:p>
      <text:p text:style-name="P62"><text:span text:style-name="T33">CERTIFICATION OF</text:span></text:p>
      <text:p text:style-name="P9"><text:span text:style-name="T33">CONTRACTOR COMPLIANCE</text:span></text:p>
      <text:p text:style-name="P29"/>
      <text:p text:style-name="P29"/>
      <text:p text:style-name="P29"/>
      <text:p text:style-name="P29"/>
      <text:p text:style-name="P29"/>
      <text:p text:style-name="P42"><text:span text:style-name="T30">This is to certify that:</text:span></text:p>
      <text:p text:style-name="P31"/>
      <text:p text:style-name="P31"/>
      <text:p text:style-name="P42"><text:span text:style-name="T31">________________________________________ <text:s text:c="40"/></text:span></text:p>
      <text:p text:style-name="P42"><text:span text:style-name="T30"><text:s text:c="10"/>(Contractor)</text:span></text:p>
      <text:p text:style-name="P31"/>
      <text:p text:style-name="P31"/>
      <text:p text:style-name="P42"><text:span text:style-name="T30">has implemented a DOT Alcohol and Drug Testing Program in compliance with DOT Alcohol and Drug Rules; including all employees working as contract employees to:</text:span></text:p>
      <text:p text:style-name="P31"/>
      <text:p text:style-name="P31"/>
      <text:p text:style-name="P31"/>
      <text:p text:style-name="P42"><text:span text:style-name="T31">______________________________________ <text:s text:c="40"/></text:span></text:p>
      <text:p text:style-name="P42"><text:span text:style-name="T30"><text:s text:c="12"/>(Company)</text:span></text:p>
      <text:p text:style-name="P31"/>
      <text:p text:style-name="P31"/>
      <text:p text:style-name="P42"><text:span text:style-name="T31">____________________________________ </text:span><text:span text:style-name="T30"><text:s text:c="12"/></text:span><text:span text:style-name="T31">_______________ <text:s text:c="24"/></text:span><text:span text:style-name="T30"><text:s text:c="24"/></text:span><text:span text:style-name="T31"><text:s text:c="13"/></text:span><text:span text:style-name="T30"><text:s/></text:span></text:p>
      <text:p text:style-name="P42"><text:span text:style-name="T30">Print Name/Signature <text:s text:c="33"/>Date</text:span></text:p>
      <text:p text:style-name="P31"/>
      <text:p text:style-name="P31"/>
      <text:p text:style-name="P42"><text:span text:style-name="T31">_______________________________</text:span></text:p>
      <text:p text:style-name="P42"><text:span text:style-name="T30"><text:s text:c="10"/>Titl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2"/>
      <text:p text:style-name="P25"/>
      <text:p text:style-name="P25"/>
      <text:p text:style-name="P2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Standard" style:default-outline-level="" style:list-style-name="" style:class="list">
      <style:paragraph-properties fo:margin-left="0.25in" fo:margin-right="0in" fo:text-indent="-0.25in" style:auto-text-indent="false"/>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1665in" fo:margin-bottom="0.0417in"/>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1665in" fo:margin-bottom="0.0417in"/>
      <style:text-properties style:font-name="Arial1" fo:font-size="11pt" style:font-size-asian="11pt" style:font-name-complex="Arial2" style:font-size-complex="11pt"/>
    </style:style>
    <style:style style:name="List_20_2" style:display-name="List 2" style:family="paragraph" style:parent-style-name="Standard" style:default-outline-level="" style:list-style-name="" style:class="list">
      <style:paragraph-properties fo:margin-left="0.5in" fo:margin-right="0in" fo:margin-top="0in" fo:margin-bottom="0.0835in" fo:text-indent="-0.25in" style:auto-text-indent="false"/>
    </style:style>
    <style:style style:name="List_20_3" style:display-name="List 3" style:family="paragraph" style:parent-style-name="Standard" style:default-outline-level="" style:list-style-name="" style:class="list">
      <style:paragraph-properties fo:margin-left="0.75in" fo:margin-right="0in" fo:margin-top="0in" fo:margin-bottom="0.0835in" fo:text-indent="-0.25in" style:auto-text-indent="false"/>
    </style:style>
    <style:style style:name="List_20_4" style:display-name="List 4" style:family="paragraph" style:parent-style-name="Standard" style:default-outline-level="" style:list-style-name="" style:class="list">
      <style:paragraph-properties fo:margin-left="1in" fo:margin-right="0in" fo:margin-top="0in" fo:margin-bottom="0.0835in" fo:text-indent="-0.25in" style:auto-text-indent="false"/>
    </style:style>
    <style:style style:name="Message_20_Header" style:display-name="Message Header" style:family="paragraph" style:parent-style-name="Standard" style:default-outline-level="" style:list-style-name="">
      <style:paragraph-properties fo:margin-left="0.75in" fo:margin-right="0in" fo:text-indent="-0.75in" style:auto-text-indent="false" fo:background-color="#cccccc" fo:padding="0.0138in" fo:border="0.0102in solid #00000a">
        <style:background-image/>
      </style:paragraph-properties>
      <style:text-properties style:font-name="Arial1" fo:font-size="12pt" style:font-size-asian="12pt" style:font-name-complex="Arial2" style:font-size-complex="12pt"/>
    </style:style>
    <style:style style:name="Closing" style:family="paragraph" style:parent-style-name="Standard" style:default-outline-level="" style:list-style-name="">
      <style:paragraph-properties fo:margin-left="3in" fo:margin-right="0in" fo:text-indent="0in" style:auto-text-indent="false"/>
    </style:style>
    <style:style style:name="Date" style:family="paragraph" style:parent-style-name="Standard" style:default-outline-level="" style:list-style-name=""/>
    <style:style style:name="List_20_Continue_20_2" style:display-name="List Continue 2" style:family="paragraph" style:parent-style-name="Standard" style:default-outline-level="" style:list-style-name="">
      <style:paragraph-properties fo:margin-left="0.5in" fo:margin-right="0in" fo:margin-top="0in" fo:margin-bottom="0.0835in" fo:text-indent="0in" style:auto-text-indent="false"/>
    </style:style>
    <style:style style:name="Inside_20_Address" style:display-name="Inside Address" style:family="paragraph" style:parent-style-name="Standard" style:default-outline-level="" style:list-style-nam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Arial1" fo:font-size="16pt" fo:font-weight="bold" style:letter-kerning="true" style:font-size-asian="16pt" style:font-weight-asian="bold" style:font-name-complex="Arial2" style:font-size-complex="16pt" style:font-weight-complex="bold"/>
    </style:style>
    <style:style style:name="Subtitle" style:family="paragraph" style:parent-style-name="Standard" style:next-style-name="Text_20_body" style:default-outline-level="2" style:class="chapter">
      <style:paragraph-properties fo:margin-top="0in" fo:margin-bottom="0.0417in" fo:text-align="center" style:justify-single-word="false"/>
      <style:text-properties style:font-name="Arial1"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Signature" style:family="paragraph" style:parent-style-name="Standard" style:default-outline-level="" style:list-style-name="" style:class="text">
      <style:paragraph-properties fo:margin-left="3in" fo:margin-right="0in" fo:text-indent="0in" style:auto-text-indent="false" text:number-lines="false" text:line-number="0"/>
    </style:style>
    <style:style style:name="Signature_20_Job_20_Title" style:display-name="Signature Job Title" style:family="paragraph" style:parent-style-name="Signature" style:default-outline-level="" style:list-style-name=""/>
    <style:style style:name="Signature_20_Company" style:display-name="Signature Company" style:family="paragraph" style:parent-style-name="Signature" style:default-outline-level="" style:list-style-name=""/>
    <style:style style:name="Enclosure" style:family="paragraph" style:parent-style-name="Standard" style:default-outline-level="" style:list-style-name=""/>
    <style:style style:name="Reference_20_Line" style:display-name="Reference Line" style:family="paragraph" style:parent-style-name="Text_20_body" style:default-outline-level="" style:list-style-nam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Short_20_Return_20_Address" style:display-name="Short Return Address"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6in" fo:margin-right="-0.1in" fo:text-indent="-0.6in" style:auto-text-indent="false">
        <style:tab-stops>
          <style:tab-stop style:position="0.1in"/>
          <style:tab-stop style:position="0.6in"/>
          <style:tab-stop style:position="1in"/>
          <style:tab-stop style:position="1.9in"/>
          <style:tab-stop style:position="5.1in"/>
        </style:tab-stops>
      </style:paragraph-properties>
      <style:text-properties style:font-name="Courier" fo:font-size="12pt" style:font-size-asian="12pt"/>
    </style:style>
    <style:style style:name="Body_20_Text_20_2" style:display-name="Body Text 2" style:family="paragraph" style:parent-style-name="Standard" style:default-outline-level="" style:list-style-name="">
      <style:paragraph-properties fo:text-align="justify" style:justify-single-word="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4957in" fo:text-indent="-0.3957in" fo:margin-left="0.4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5in" fo:text-indent="-0.1252in" fo:margin-left="1.35in"/>
        </style:list-level-properties>
      </text:list-level-style-number>
      <text:list-level-style-number text:level="4" style:num-suffix="." style:num-format="a" style:num-letter-sync="true" text:display-levels="3">
        <style:list-level-properties text:list-level-position-and-space-mode="label-alignment">
          <style:list-level-label-alignment text:label-followed-by="listtab" text:list-tab-stop-position="1.85in" fo:text-indent="-0.25in" fo:margin-left="1.8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35in" fo:text-indent="-0.25in" fo:margin-left="2.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85in" fo:text-indent="-0.1252in" fo:margin-left="2.8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35in" fo:text-indent="-0.25in" fo:margin-left="3.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3.85in" fo:text-indent="-0.25in" fo:margin-left="3.8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35in" fo:text-indent="-0.1252in" fo:margin-left="4.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7in" fo:text-indent="-0.5in" fo:margin-left="0.7in"/>
        </style:list-level-properties>
      </text:list-level-style-number>
      <text:list-level-style-number text:level="4" style:num-format="1" text:display-levels="4">
        <style:list-level-properties text:list-level-position-and-space-mode="label-alignment">
          <style:list-level-label-alignment text:label-followed-by="listtab" text:list-tab-stop-position="0.8in" fo:text-indent="-0.5in" fo:margin-left="0.8in"/>
        </style:list-level-properties>
      </text:list-level-style-number>
      <text:list-level-style-number text:level="5" style:num-format="1" text:display-levels="5">
        <style:list-level-properties text:list-level-position-and-space-mode="label-alignment">
          <style:list-level-label-alignment text:label-followed-by="listtab" text:list-tab-stop-position="1.15in" fo:text-indent="-0.75in" fo:margin-left="1.1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6in" fo:text-indent="-1in" fo:margin-left="1.6in"/>
        </style:list-level-properties>
      </text:list-level-style-number>
      <text:list-level-style-number text:level="8" style:num-format="1" text:display-levels="8">
        <style:list-level-properties text:list-level-position-and-space-mode="label-alignment">
          <style:list-level-label-alignment text:label-followed-by="listtab" text:list-tab-stop-position="1.7in" fo:text-indent="-1in" fo:margin-left="1.7in"/>
        </style:list-level-properties>
      </text:list-level-style-number>
      <text:list-level-style-number text:level="9" style:num-format="1" text:display-levels="9">
        <style:list-level-properties text:list-level-position-and-space-mode="label-alignment">
          <style:list-level-label-alignment text:label-followed-by="listtab" text:list-tab-stop-position="2.05in" fo:text-indent="-1.25in" fo:margin-left="2.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7in" fo:text-indent="-0.5in" fo:margin-left="0.7in"/>
        </style:list-level-properties>
      </text:list-level-style-number>
      <text:list-level-style-number text:level="4" style:num-format="1" text:display-levels="4">
        <style:list-level-properties text:list-level-position-and-space-mode="label-alignment">
          <style:list-level-label-alignment text:label-followed-by="listtab" text:list-tab-stop-position="0.8in" fo:text-indent="-0.5in" fo:margin-left="0.8in"/>
        </style:list-level-properties>
      </text:list-level-style-number>
      <text:list-level-style-number text:level="5" style:num-format="1" text:display-levels="5">
        <style:list-level-properties text:list-level-position-and-space-mode="label-alignment">
          <style:list-level-label-alignment text:label-followed-by="listtab" text:list-tab-stop-position="1.15in" fo:text-indent="-0.75in" fo:margin-left="1.1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6in" fo:text-indent="-1in" fo:margin-left="1.6in"/>
        </style:list-level-properties>
      </text:list-level-style-number>
      <text:list-level-style-number text:level="8" style:num-format="1" text:display-levels="8">
        <style:list-level-properties text:list-level-position-and-space-mode="label-alignment">
          <style:list-level-label-alignment text:label-followed-by="listtab" text:list-tab-stop-position="1.7in" fo:text-indent="-1in" fo:margin-left="1.7in"/>
        </style:list-level-properties>
      </text:list-level-style-number>
      <text:list-level-style-number text:level="9" style:num-format="1" text:display-levels="9">
        <style:list-level-properties text:list-level-position-and-space-mode="label-alignment">
          <style:list-level-label-alignment text:label-followed-by="listtab" text:list-tab-stop-position="2.05in" fo:text-indent="-1.25in" fo:margin-left="2.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display-levels="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4957in" fo:text-indent="-0.3957in" fo:margin-left="0.4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5in" fo:text-indent="-0.1252in" fo:margin-left="1.35in"/>
        </style:list-level-properties>
      </text:list-level-style-number>
      <text:list-level-style-number text:level="4" style:num-suffix="." style:num-format="a" style:num-letter-sync="true" text:display-levels="3">
        <style:list-level-properties text:list-level-position-and-space-mode="label-alignment">
          <style:list-level-label-alignment text:label-followed-by="listtab" text:list-tab-stop-position="1.85in" fo:text-indent="-0.25in" fo:margin-left="1.8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2.35in" fo:text-indent="-0.25in" fo:margin-left="2.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85in" fo:text-indent="-0.1252in" fo:margin-left="2.8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35in" fo:text-indent="-0.25in" fo:margin-left="3.3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3.85in" fo:text-indent="-0.25in" fo:margin-left="3.8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35in" fo:text-indent="-0.1252in" fo:margin-left="4.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5in"/>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25in" fo:margin-left="2.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5in"/>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25in" fo:margin-left="4.1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7"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52"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9in" fo:margin-left="0.5in" fo:margin-right="0.5in" style:writing-mode="lr-tb" style:layout-grid-color="#c0c0c0" style:layout-grid-lines="2438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1in" fo:margin-left="0.6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FFLIN TOWNSHIP BOARD OF TRUSTEES</dc:title>
    <meta:initial-creator>Tim Brandt</meta:initial-creator>
    <dc:creator>Road Department</dc:creator>
    <meta:editing-cycles>47</meta:editing-cycles>
    <meta:print-date>2026-03-16T14:12:00</meta:print-date>
    <meta:creation-date>2026-02-17T15:46:00</meta:creation-date>
    <dc:date>2026-03-16T16:45:00</dc:date>
    <meta:editing-duration>PT1M</meta:editing-duration>
    <meta:generator>OpenOffice/4.1.15$Win32 OpenOffice.org_project/4115m2$Build-9813</meta:generator>
    <meta:document-statistic meta:table-count="0" meta:image-count="0" meta:object-count="0" meta:page-count="26" meta:paragraph-count="500" meta:word-count="5119" meta:character-count="40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